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dictionary:tree_semantograms"/><text:bookmark-start text:name="__RefHeading___वृक्ष_1"/><text:bookmark-start text:name="वृक्ष"/>वृक्ष<text:bookmark-end text:name="__RefHeading___वृक्ष_1"/><text:bookmark-end text:name="वृक्ष"/></text:h>
      <text:list text:style-name="List_20_1" text:continue-numbering="false">
        <text:list-item>
          <text:p text:style-name="List_20_1_Content_First"> पेड़ </text:p>
        </text:list-item>
        <text:list-item>
          <text:p text:style-name="List_20_1_Content"> पौधा </text:p>
        </text:list-item>
        <text:list-item>
          <text:p text:style-name="List_20_1_Content"> जंगल </text:p>
        </text:list-item>
        <text:list-item>
          <text:p text:style-name="List_20_1_Content"> झाड़ </text:p>
        </text:list-item>
        <text:list-item>
          <text:p text:style-name="List_20_1_Content"> रोही </text:p>
        </text:list-item>
        <text:list-item>
          <text:p text:style-name="List_20_1_Content"> अद्री</text:p>
        </text:list-item>
        <text:list-item>
          <text:p text:style-name="List_20_1_Content"> शृंग</text:p>
        </text:list-item>
        <text:list-item>
          <text:p text:style-name="List_20_1_Content"> द्रु 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8::05:06</meta:creation-date>
    <dc:creator>Generated</dc:creator>
    <dc:date>2025-05-08T18::05:06</dc:date>
    <dc:language>en-US</dc:language>
    <meta:editing-cycles>1</meta:editing-cycles>
    <meta:editing-duration>PT0S</meta:editing-duration>
    <dc:title>hi:dictionary:tree_semantograms</dc:title>
  </office:meta>
</office:document-meta>
</file>