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digestive-system"/>पाचन तंत्र ()
Mukhya lekh : paachan Tantra</text:p>
      <text:p text:style-name="Text_20_body">मुंह ()
दांत  ()
जीभ  ()
लार ग्रंथि (Salivary glands)
परिकर्ण ग्रंथि (Parotid glands)
उपजबडीय ग्रंथि (Submandibular glands)
उपजीह्वा ग्रंथि (Sublingual glands)
ग्रसनी (Pharynx)
ग्रासनाली (Esophagus)
अमाशय ()
क्षुद्रंत्र ya choti aant ()
ग्रहणी ()
मध्यांत्र  ()
शेशांत्र  ()
बृहदांत्र ya badi aant ()
अंधनत्र (caecum)
आरोही बृहदांत्र (Ascending colon)
अनुप्रस्थ बृहदांत्र (Transverse colon)
अवरोही बृहदांत्र (Descending colon)
सिग्माकार बृहदांत्र (Sigmoid colon)
मलाशय (Rectum)
याकृत ()
पित्ताशय (Gallbladder)
अंतरापेशी (Mesentery)
अग्न्याशय ()
गुदा नालीका(Anal can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8T11::49:07</meta:creation-date>
    <dc:creator>Generated</dc:creator>
    <dc:date>2025-05-08T11::49:07</dc:date>
    <dc:language>en-US</dc:language>
    <meta:editing-cycles>1</meta:editing-cycles>
    <meta:editing-duration>PT0S</meta:editing-duration>
    <dc:title>hi:digestive-system</dc:title>
  </office:meta>
</office:document-meta>
</file>