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i:disambiguation:face"/> Generic meanings</text:p>
        </text:list-item>
        <text:list-item>
          <text:p text:style-name="List_20_1_Content">  (geometry), a flat (planar) surface that forms part of the boundary of a solid </text:p>
        </text:list-item>
        <text:list-item>
          <text:p text:style-name="List_20_1_Content">  (hieroglyph), a portrayal of the  , frontal view.</text:p>
        </text:list-item>
        <text:list-item>
          <text:p text:style-name="List_20_1_Content">  (mining), the surface where the mining work is advancing</text:p>
        </text:list-item>
        <text:list-item>
          <text:p text:style-name="List_20_1_Content">  (sociological concept), dignity or prestige in social relations</text:p>
        </text:list-item>
        <text:list-item>
          <text:p text:style-name="List_20_1_Content">  (graph theory)</text:p>
        </text:list-item>
        <text:list-item>
          <text:p text:style-name="List_20_1_Content"> Clock </text:p>
        </text:list-item>
        <text:list-item>
          <text:p text:style-name="List_20_1_Content"> Rock , a cliff or vertical surface on a large rock or , especially a pyramidal peak</text:p>
        </text:list-item>
        <text:list-item>
          <text:p text:style-name="List_20_1_Content_Last"> Typeface in typograph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3::03:35</meta:creation-date>
    <dc:creator>Generated</dc:creator>
    <dc:date>2025-05-08T03::03:35</dc:date>
    <dc:language>en-US</dc:language>
    <meta:editing-cycles>1</meta:editing-cycles>
    <meta:editing-duration>PT0S</meta:editing-duration>
    <dc:title>hi:disambiguation:face</dc:title>
  </office:meta>
</office:document-meta>
</file>