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sambiguation:organ"/><text:bookmark-start text:name="__RefHeading___organ_1"/><text:bookmark-start text:name="organ"/>ORGAN<text:bookmark-end text:name="__RefHeading___organ_1"/><text:bookmark-end text:name="organ"/></text:h>
      <text:list text:style-name="List_20_1" text:continue-numbering="false">
        <text:list-item>
          <text:p text:style-name="List_20_1_Content_First"> Organ (biology), a  of tissues organized to serve a common function</text:p>
        </text:list-item>
        <text:list-item>
          <text:p text:style-name="List_20_1_Content"> Organ (), a family of keyboard musical instruments characterized by sustained tone</text:p>
          <text:list text:style-name="List_20_1">
            <text:list-item>
              <text:p text:style-name="List_20_1_Content"> Electronic organ,  electronic keyboard instrument</text:p>
            </text:list-item>
            <text:list-item>
              <text:p text:style-name="List_20_1_Content"> Hammond organ,  electro-mechanical keyboard instrument</text:p>
            </text:list-item>
            <text:list-item>
              <text:p text:style-name="List_20_1_Content"> Pipe organ, a musical instrument that produces  when pressurized  is driven through a series of pipes</text:p>
            </text:list-item>
            <text:list-item>
              <text:p text:style-name="List_20_1_Content"> Fairground organ,  automatic mechanical organ designed to provide loud  in fairground settings</text:p>
            </text:list-item>
            <text:list-item>
              <text:p text:style-name="List_20_1_Content_Last"> Street organ, a mobile, automatic mechanical pneumatic organ played by  organ grind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7::16:09</meta:creation-date>
    <dc:creator>Generated</dc:creator>
    <dc:date>2025-06-10T17::16:09</dc:date>
    <dc:language>en-US</dc:language>
    <meta:editing-cycles>1</meta:editing-cycles>
    <meta:editing-duration>PT0S</meta:editing-duration>
    <dc:title>hi:disambiguation:organ</dc:title>
  </office:meta>
</office:document-meta>
</file>