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dot_arrow_theory"/><text:bookmark-start text:name="__RefHeading___dot_and_arrow_theory_1"/><text:bookmark-start text:name="dot_and_arrow_theory"/>DOT AND ARROW THEORY<text:bookmark-end text:name="__RefHeading___dot_and_arrow_theory_1"/><text:bookmark-end text:name="dot_and_arrow_theo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23::44:12</meta:creation-date>
    <dc:creator>Generated</dc:creator>
    <dc:date>2025-05-12T23::44:12</dc:date>
    <dc:language>en-US</dc:language>
    <meta:editing-cycles>1</meta:editing-cycles>
    <meta:editing-duration>PT0S</meta:editing-duration>
    <dc:title>hi:dot_arrow_theory</dc:title>
  </office:meta>
</office:document-meta>
</file>