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ear"/><text:bookmark-start text:name="__RefHeading___कर्ण_1"/><text:bookmark-start text:name="कर्ण"/>कर्ण<text:bookmark-end text:name="__RefHeading___कर्ण_1"/><text:bookmark-end text:name="कर्ण"/></text:h>
      <text:p text:style-name="Text_20_body">श्रुत 
सुनना
सूचित होना 
श्रवण करना 
सुनवाई 
बेहरा </text:p>
      <text:h text:style-name="Heading_20_2" text:outline-level="2"><text:bookmark-start text:name="__RefHeading___medical_ideograms_2"/><text:bookmark-start text:name="medical_ideograms"/>Medical ideograms<text:bookmark-end text:name="__RefHeading___medical_ideograms_2"/><text:bookmark-end text:name="medical_ideograms"/></text:h>
      <text:list text:style-name="List_20_1" text:continue-numbering="false">
        <text:list-item>
          <text:p text:style-name="List_20_1_Content_First"> Microtia </text:p>
        </text:list-item>
        <text:list-item>
          <text:p text:style-name="List_20_1_Content"> Macrotia </text:p>
        </text:list-item>
        <text:list-item>
          <text:p text:style-name="List_20_1_Content">  discharge </text:p>
        </text:list-item>
        <text:list-item>
          <text:p text:style-name="List_20_1_Content"> Bleeding </text:p>
        </text:list-item>
        <text:list-item>
          <text:p text:style-name="List_20_1_Content_Last"> Foreign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1::46:50</meta:creation-date>
    <dc:creator>Generated</dc:creator>
    <dc:date>2025-05-20T11::46:50</dc:date>
    <dc:language>en-US</dc:language>
    <meta:editing-cycles>1</meta:editing-cycles>
    <meta:editing-duration>PT0S</meta:editing-duration>
    <dc:title>hi:ear</dc:title>
  </office:meta>
</office:document-meta>
</file>