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:female"/>2.स्त्री , नारी , लडकी , जननी, छोरी , औरत,महिला,पुत्री , युवती
A = औरत ,
C = छोकरी , चुडैल ,
J = जननी
K =
L =
 माता , मातृ , महिला
N = नारी
O =
P = पुत्री ,
S = स्त्री , 
Y = युवती</text:p>
      <text:p text:style-name="Text_20_body">母亲(mother)
女儿(daughter)
女人(woman)
女()
女孩(girl)
Examples..
Gynecology,thelarche,gynecomastia .. 女. = nu ( japanese – onna )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29:41</meta:creation-date>
    <dc:creator>Generated</dc:creator>
    <dc:date>2025-05-19T09::29:41</dc:date>
    <dc:language>en-US</dc:language>
    <meta:editing-cycles>1</meta:editing-cycles>
    <meta:editing-duration>PT0S</meta:editing-duration>
    <dc:title>hi:female</dc:title>
  </office:meta>
</office:document-meta>
</file>