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harmful_state"/><text:bookmark-start text:name="__RefHeading___harmful_state_1"/><text:bookmark-start text:name="harmful_state"/>HARMFUL STATE<text:bookmark-end text:name="__RefHeading___harmful_state_1"/><text:bookmark-end text:name="harmful_state"/></text:h>
      <text:list text:style-name="List_20_1" text:continue-numbering="false">
        <text:list-item>
          <text:p text:style-name="List_20_1_Content_First"> Accidentality of irregularity </text:p>
          <text:list text:style-name="List_20_1">
            <text:list-item>
              <text:p text:style-name="List_20_1_Content"> Harmful state concerned </text:p>
              <text:list text:style-name="List_20_1">
                <text:list-item>
                  <text:p text:style-name="List_20_1_Content"> with the reality </text:p>
                  <text:list text:style-name="List_20_1">
                    <text:list-item>
                      <text:p text:style-name="List_20_1_Content"> <text:a xlink:type="simple" xlink:href="https://mail.mantrakshar.co.in/doku.php/en/pollution" text:style-name="Internet_20_link" text:visited-style-name="Visited_20_Internet_20_Link"> Pollution </text:a> </text:p>
                    </text:list-item>
                  </text:list>
                </text:list-item>
                <text:list-item>
                  <text:p text:style-name="List_20_1_Content"> with the  </text:p>
                  <text:list text:style-name="List_20_1">
                    <text:list-item>
                      <text:p text:style-name="List_20_1_Content"> criminal psychology </text:p>
                    </text:list-item>
                  </text:list>
                </text:list-item>
                <text:list-item>
                  <text:p text:style-name="List_20_1_Content"> with the  </text:p>
                  <text:list text:style-name="List_20_1">
                    <text:list-item>
                      <text:p text:style-name="List_20_1_Content"> <text:a xlink:type="simple" xlink:href="https://mail.mantrakshar.co.in/doku.php/hi/sickness" text:style-name="Internet_20_link" text:visited-style-name="Visited_20_Internet_20_Link"> sickness </text:a></text:p>
                    </text:list-item>
                  </text:list>
                </text:list-item>
                <text:list-item>
                  <text:p text:style-name="List_20_1_Content"> Harmful Relations of  and  within itself and also with all other entities of universe.</text:p>
                  <text:list text:style-name="List_20_1">
                    <text:list-item>
                      <text:p text:style-name="List_20_1_Content"> <text:a xlink:type="simple" xlink:href="https://mail.mantrakshar.co.in/doku.php/hi/sickness" text:style-name="Internet_20_link" text:visited-style-name="Visited_20_Internet_20_Link">SICKNESS. XXVIII</text:a></text:p>
                    </text:list-item>
                    <text:list-item>
                      <text:p text:style-name="List_20_1_Content_Last"> <text:a xlink:type="simple" xlink:href="https://mail.mantrakshar.co.in/doku.php/hi/pollution" text:style-name="Internet_20_link" text:visited-style-name="Visited_20_Internet_20_Link"> Pollution 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41:09</meta:creation-date>
    <dc:creator>Generated</dc:creator>
    <dc:date>2025-05-10T20::41:09</dc:date>
    <dc:language>en-US</dc:language>
    <meta:editing-cycles>1</meta:editing-cycles>
    <meta:editing-duration>PT0S</meta:editing-duration>
    <dc:title>hi:harmful_state</dc:title>
  </office:meta>
</office:document-meta>
</file>