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hypothetical_verbs"/><text:bookmark-start text:name="__RefHeading___काल्पनिक_क्रिया_1"/><text:bookmark-start text:name="काल्पनिक_क्रिया"/>काल्पनिक क्रिया<text:bookmark-end text:name="__RefHeading___काल्पनिक_क्रिया_1"/><text:bookmark-end text:name="काल्पनिक_क्रिया"/></text:h>
      <text:p text:style-name="Text_20_body">Though many ideograms have  provided but there is no necessity whether u should use these auxiliary  while indicating tenses but in some conditions when they are required they can  used. </text:p>
      <text:p text:style-name="Text_20_body">All the tenses have a unique  to indicate their aspect whether it is progressive or perfect. These auxiliary  are used to differentiate between the  also , which is solved by a  indicator whether it is past , present or future tense.</text:p>
      <text:p text:style-name="Text_20_body">The Secondary Moods may have their Marks thus applied to them;</text:p>
      <text:list text:style-name="List_20_1" text:continue-numbering="false">
        <text:list-item>
          <text:p text:style-name="List_20_1_Content_First"> Power</text:p>
          <text:list text:style-name="List_20_1">
            <text:list-item>
              <text:p text:style-name="List_20_1_Content"> Can 〈☐〉</text:p>
            </text:list-item>
            <text:list-item>
              <text:p text:style-name="List_20_1_Content"> Could 〈☐〉</text:p>
            </text:list-item>
          </text:list>
        </text:list-item>
        <text:list-item>
          <text:p text:style-name="List_20_1_Content"> Liberty</text:p>
          <text:list text:style-name="List_20_1">
            <text:list-item>
              <text:p text:style-name="List_20_1_Content"> May 〈☐〉</text:p>
            </text:list-item>
            <text:list-item>
              <text:p text:style-name="List_20_1_Content"> Might 〈☐〉</text:p>
            </text:list-item>
          </text:list>
        </text:list-item>
        <text:list-item>
          <text:p text:style-name="List_20_1_Content"> Will</text:p>
          <text:list text:style-name="List_20_1">
            <text:list-item>
              <text:p text:style-name="List_20_1_Content"> Will 〈☐〉</text:p>
            </text:list-item>
            <text:list-item>
              <text:p text:style-name="List_20_1_Content"> Would 〈☐〉</text:p>
            </text:list-item>
          </text:list>
        </text:list-item>
        <text:list-item>
          <text:p text:style-name="List_20_1_Content"> Necessity</text:p>
          <text:list text:style-name="List_20_1">
            <text:list-item>
              <text:p text:style-name="List_20_1_Content"> Must, shall 〈☐〉</text:p>
            </text:list-item>
            <text:list-item>
              <text:p text:style-name="List_20_1_Content_Last"> Must, should 〈☐〉</text:p>
            </text:list-item>
          </text:list>
        </text:list-item>
      </text:list>
      <text:h text:style-name="Heading_20_2" text:outline-level="2"><text:bookmark-start text:name="__RefHeading___tense_2"/><text:bookmark-start text:name="tense"/>TENSE<text:bookmark-end text:name="__RefHeading___tense_2"/><text:bookmark-end text:name="tense"/></text:h>
      <text:list text:style-name="List_20_1" text:continue-numbering="false">
        <text:list-item>
          <text:p text:style-name="LastListParagraph_List_20_1_Content_First"> <text:a xlink:type="simple" xlink:href="https://mail.mantrakshar.co.in/doku.php/hi/grammar/verb-tense" text:style-name="Internet_20_link" text:visited-style-name="Visited_20_Internet_20_Link">TENSES INDICATORS</text:a></text:p>
        </text:list-item>
      </text:list>
      <text:h text:style-name="Heading_20_2" text:outline-level="2"><text:bookmark-start text:name="__RefHeading___mood_3"/><text:bookmark-start text:name="mood"/>MOOD<text:bookmark-end text:name="__RefHeading___mood_3"/><text:bookmark-end text:name="mood"/></text:h>
      <text:list text:style-name="List_20_1" text:continue-numbering="false">
        <text:list-item>
          <text:p text:style-name="LastListParagraph_List_20_1_Content_First"> <text:a xlink:type="simple" xlink:href="https://mail.mantrakshar.co.in/doku.php/hi/mood" text:style-name="Internet_20_link" text:visited-style-name="Visited_20_Internet_20_Link">Mood</text:a></text:p>
        </text:list-item>
      </text:list>
      <text:h text:style-name="Heading_20_2" text:outline-level="2"><text:bookmark-start text:name="__RefHeading___voice_4"/><text:bookmark-start text:name="voice"/>VOICE<text:bookmark-end text:name="__RefHeading___voice_4"/><text:bookmark-end text:name="voice"/></text:h>
      <text:list text:style-name="List_20_1" text:continue-numbering="false">
        <text:list-item>
          <text:p text:style-name="List_20_1_Content_First"> Active voice </text:p>
        </text:list-item>
        <text:list-item>
          <text:p text:style-name="List_20_1_Content_Last"> Passive Voice </text:p>
        </text:list-item>
      </text:list>
      <text:h text:style-name="Heading_20_2" text:outline-level="2"><text:bookmark-start text:name="__RefHeading___aspect_5"/><text:bookmark-start text:name="aspect"/>ASPECT<text:bookmark-end text:name="__RefHeading___aspect_5"/><text:bookmark-end text:name="aspect"/></text:h>
      <text:h text:style-name="Heading_20_2" text:outline-level="2"><text:bookmark-start text:name="__RefHeading___auxiliary_verbs_6"/><text:bookmark-start text:name="auxiliary_verbs"/>AUXILIARY VERBS<text:bookmark-end text:name="__RefHeading___auxiliary_verbs_6"/><text:bookmark-end text:name="auxiliary_verbs"/></text:h>
      <text:list text:style-name="List_20_1" text:continue-numbering="false">
        <text:list-item>
          <text:p text:style-name="LastListParagraph_List_20_1_Content_First"> <text:a xlink:type="simple" xlink:href="https://mail.mantrakshar.co.in/doku.php/hi/grammar/auxiliary-verbs" text:style-name="Internet_20_link" text:visited-style-name="Visited_20_Internet_20_Link">Auxiliary Verbs</text:a></text:p>
        </text:list-item>
      </text:list>
      <text:h text:style-name="Heading_20_2" text:outline-level="2"><text:bookmark-start text:name="__RefHeading___valency_7"/><text:bookmark-start text:name="valency"/>VALENCY<text:bookmark-end text:name="__RefHeading___valency_7"/><text:bookmark-end text:name="valency"/></text:h>
      <text:list text:style-name="List_20_1" text:continue-numbering="false">
        <text:list-item>
          <text:p text:style-name="LastListParagraph_List_20_1_Content_First"> <text:a xlink:type="simple" xlink:href="https://mail.mantrakshar.co.in/doku.php/hi/grammar/valency" text:style-name="Internet_20_link" text:visited-style-name="Visited_20_Internet_20_Link">Valency</text:a></text:p>
        </text:list-item>
      </text:list>
      <text:h text:style-name="Heading_20_2" text:outline-level="2"><text:bookmark-start text:name="__RefHeading___participles_8"/><text:bookmark-start text:name="participles"/>PARTICIPLES<text:bookmark-end text:name="__RefHeading___participles_8"/><text:bookmark-end text:name="participles"/></text:h>
      <text:list text:style-name="List_20_1" text:continue-numbering="false">
        <text:list-item>
          <text:p text:style-name="LastListParagraph_List_20_1_Content_First"> <text:a xlink:type="simple" xlink:href="https://mail.mantrakshar.co.in/doku.php/hi/grammar/participle" text:style-name="Internet_20_link" text:visited-style-name="Visited_20_Internet_20_Link">Partici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1::41:58</meta:creation-date>
    <dc:creator>Generated</dc:creator>
    <dc:date>2025-05-13T11::41:58</dc:date>
    <dc:language>en-US</dc:language>
    <meta:editing-cycles>1</meta:editing-cycles>
    <meta:editing-duration>PT0S</meta:editing-duration>
    <dc:title>hi:hypothetical_verbs</dc:title>
  </office:meta>
</office:document-meta>
</file>