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i:ileum"/>यह लगभग 2.75 मीटर लम्बी व 3.5सेमी चौडी होती है इसकी संरचना कुण्डलीनुमा होती है यह बडी आंत पर जाकर समाप्त होती है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21::36:54</meta:creation-date>
    <dc:creator>Generated</dc:creator>
    <dc:date>2025-05-10T21::36:54</dc:date>
    <dc:language>en-US</dc:language>
    <meta:editing-cycles>1</meta:editing-cycles>
    <meta:editing-duration>PT0S</meta:editing-duration>
    <dc:title>hi:ileum</dc:title>
  </office:meta>
</office:document-meta>
</file>