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:life_transmission"/><text:bookmark-start text:name="__RefHeading___life_transmission_1"/><text:bookmark-start text:name="life_transmission"/>LIFE TRANSMISSION<text:bookmark-end text:name="__RefHeading___life_transmission_1"/><text:bookmark-end text:name="life_transmission"/></text:h>
      <text:list text:style-name="List_20_1" text:continue-numbering="false">
        <text:list-item>
          <text:p text:style-name="List_20_1_Content_First"> <text:a xlink:type="simple" xlink:href="https://mail.mantrakshar.co.in/doku.php/hi/heredity" text:style-name="Internet_20_link" text:visited-style-name="Visited_20_Internet_20_Link"> heredity or inheritance of life and form </text:a> </text:p>
          <text:list text:style-name="List_20_1">
            <text:list-item>
              <text:p text:style-name="List_20_1_Content"> Recurring heredity </text:p>
              <text:list text:style-name="List_20_1">
                <text:list-item>
                  <text:p text:style-name="List_20_1_Content"> <text:a xlink:type="simple" xlink:href="https://mail.mantrakshar.co.in/doku.php/hi/reproduction" text:style-name="Internet_20_link" text:visited-style-name="Visited_20_Internet_20_Link"> Reproduction </text:a> </text:p>
                  <text:list text:style-name="List_20_1">
                    <text:list-item>
                      <text:p text:style-name="List_20_1_Content"> basis </text:p>
                      <text:list text:style-name="List_20_1">
                        <text:list-item>
                          <text:p text:style-name="List_20_1_Content"> recorder of  and its mechanism  </text:p>
                          <text:list text:style-name="List_20_1">
                            <text:list-item>
                              <text:p text:style-name="List_20_1_Content"> genes </text:p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List_20_1_Content"> Types</text:p>
                      <text:list text:style-name="List_20_1">
                        <text:list-item>
                          <text:p text:style-name="List_20_1_Content"> <text:a xlink:type="simple" xlink:href="https://mail.mantrakshar.co.in/doku.php/hi/2d_sexual_reproduction" text:style-name="Internet_20_link" text:visited-style-name="Visited_20_Internet_20_Link"> 2d sexual reproduction </text:a></text:p>
                          <text:list text:style-name="List_20_1">
                            <text:list-item>
                              <text:p text:style-name="List_20_1_Content"> product of sexual reproduction , off spring </text:p>
                              <text:list text:style-name="List_20_1">
                                <text:list-item>
                                  <text:p text:style-name="List_20_1_Content"> ONTOGENY ( ( Both physical and moral development in to  organism) ) </text:p>
                                </text:list-item>
                                <text:list-item>
                                  <text:p text:style-name="List_20_1_Content"> <text:a xlink:type="simple" xlink:href="https://mail.mantrakshar.co.in/doku.php/hi/embryology" text:style-name="Internet_20_link" text:visited-style-name="Visited_20_Internet_20_Link">EMBRYOLOGY</text:a> </text:p>
                                </text:list-item>
                              </text:list>
                            </text:list-item>
                          </text:list>
                        </text:list-item>
                        <text:list-item>
                          <text:p text:style-name="List_20_1_Content"> <text:a xlink:type="simple" xlink:href="https://mail.mantrakshar.co.in/doku.php/hi/2d_asexual_reproduction" text:style-name="Internet_20_link" text:visited-style-name="Visited_20_Internet_20_Link"> 2d asexual reproduction </text:a></text:p>
                          <text:list text:style-name="List_20_1">
                            <text:list-item>
                              <text:p text:style-name="List_20_1_Content"> clones </text:p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List_20_1_Content"> organs </text:p>
                      <text:list text:style-name="List_20_1">
                        <text:list-item>
                          <text:p text:style-name="List_20_1_Content"> <text:a xlink:type="simple" xlink:href="https://mail.mantrakshar.co.in/doku.php/hi/2d_sexual_organs" text:style-name="Internet_20_link" text:visited-style-name="Visited_20_Internet_20_Link"> 2d sexual organs </text:a> </text:p>
                          <text:list text:style-name="List_20_1">
                            <text:list-item>
                              <text:p text:style-name="List_20_1_Content"> <text:a xlink:type="simple" xlink:href="https://mail.mantrakshar.co.in/doku.php/hi/2d_womb" text:style-name="Internet_20_link" text:visited-style-name="Visited_20_Internet_20_Link"> 2d womb </text:a></text:p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List_20_1_Content"> modes of reproduction </text:p>
                      <text:list text:style-name="List_20_1">
                        <text:list-item>
                          <text:p text:style-name="List_20_1_Content"> traditionally </text:p>
                          <text:list text:style-name="List_20_1">
                            <text:list-item>
                              <text:p text:style-name="List_20_1_Content"> <text:a xlink:type="simple" xlink:href="https://mail.mantrakshar.co.in/doku.php/hi/oviparity" text:style-name="Internet_20_link" text:visited-style-name="Visited_20_Internet_20_Link"> oviparity (embryos in eggs) </text:a></text:p>
                            </text:list-item>
                            <text:list-item>
                              <text:p text:style-name="List_20_1_Content"> <text:a xlink:type="simple" xlink:href="https://mail.mantrakshar.co.in/doku.php/hi/viviparity" text:style-name="Internet_20_link" text:visited-style-name="Visited_20_Internet_20_Link"> viviparity (young born live) </text:a></text:p>
                            </text:list-item>
                            <text:list-item>
                              <text:p text:style-name="List_20_1_Content"> <text:a xlink:type="simple" xlink:href="https://mail.mantrakshar.co.in/doku.php/hi/ovoviviparity" text:style-name="Internet_20_link" text:visited-style-name="Visited_20_Internet_20_Link"> ovoviviparity (intermediate between the first two).</text:a></text:p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List_20_1_Content"> product of reproduction </text:p>
                      <text:list text:style-name="List_20_1">
                        <text:list-item>
                          <text:p text:style-name="List_20_1_Content"> offspring , brood , progeny </text:p>
                          <text:list text:style-name="List_20_1">
                            <text:list-item>
                              <text:p text:style-name="List_20_1_Content"> <text:a xlink:type="simple" xlink:href="https://mail.mantrakshar.co.in/doku.php/hi/kinship" text:style-name="Internet_20_link" text:visited-style-name="Visited_20_Internet_20_Link"> kinship </text:a> </text:p>
                            </text:list-item>
                          </text:list>
                        </text:list-item>
                        <text:list-item>
                          <text:p text:style-name="List_20_1_Content"> <text:a xlink:type="simple" xlink:href="https://mail.mantrakshar.co.in/doku.php/hi/gametes" text:style-name="Internet_20_link" text:visited-style-name="Visited_20_Internet_20_Link"> gametes </text:a></text:p>
                        </text:list-item>
                        <text:list-item>
                          <text:p text:style-name="List_20_1_Content"> <text:a xlink:type="simple" xlink:href="https://mail.mantrakshar.co.in/doku.php/hi/seed" text:style-name="Internet_20_link" text:visited-style-name="Visited_20_Internet_20_Link"> seed </text:a></text:p>
                        </text:list-item>
                        <text:list-item>
                          <text:p text:style-name="List_20_1_Content"> <text:a xlink:type="simple" xlink:href="https://mail.mantrakshar.co.in/doku.php/hi/species" text:style-name="Internet_20_link" text:visited-style-name="Visited_20_Internet_20_Link"> species  </text:a></text:p>
                        </text:list-item>
                      </text:list>
                    </text:list-item>
                    <text:list-item>
                      <text:p text:style-name="List_20_1_Content"> ways of reproduction </text:p>
                      <text:list text:style-name="List_20_1">
                        <text:list-item>
                          <text:p text:style-name="List_20_1_Content"> sexual intercourse , mating </text:p>
                        </text:list-item>
                        <text:list-item>
                          <text:p text:style-name="List_20_1_Content_Last"> budding , parthenogenesis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9T04::41:10</meta:creation-date>
    <dc:creator>Generated</dc:creator>
    <dc:date>2025-05-19T04::41:10</dc:date>
    <dc:language>en-US</dc:language>
    <meta:editing-cycles>1</meta:editing-cycles>
    <meta:editing-duration>PT0S</meta:editing-duration>
    <dc:title>hi:life_transmission</dc:title>
  </office:meta>
</office:document-meta>
</file>