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logic"/><text:bookmark-start text:name="__RefHeading___तर्क_1"/><text:bookmark-start text:name="तर्क"/>तर्क<text:bookmark-end text:name="__RefHeading___तर्क_1"/><text:bookmark-end text:name="तर्क"/></text:h>
      <text:h text:style-name="Heading_20_1" text:outline-level="1"><text:bookmark-start text:name="__RefHeading___common_to_both_logic_2"/><text:bookmark-start text:name="common_to_both_logic"/>COMMON TO BOTH LOGIC<text:bookmark-end text:name="__RefHeading___common_to_both_logic_2"/><text:bookmark-end text:name="common_to_both_logic"/></text:h>
      <text:h text:style-name="Heading_20_3" text:outline-level="3"><text:bookmark-start text:name="__RefHeading___less_complex_3"/><text:bookmark-start text:name="less_complex"/>Less complex;<text:bookmark-end text:name="__RefHeading___less_complex_3"/><text:bookmark-end text:name="less_complex"/></text:h>
      <text:p text:style-name="Text_20_body">Less complex; denoting  a compleat sentence,*wherein something is either affirmed or denied, To which may  adjoyned  kind of sentences, as by common use and long experience have obtained to  of authority amongst men.</text:p>
      <text:list text:style-name="List_20_1" text:continue-numbering="false">
        <text:list-item>
          <text:p text:style-name="List_20_1_Content_First"> PROPOSITION, Thesis, Assertion, Point, Doctrine, Observation, Position, Problem.</text:p>
        </text:list-item>
        <text:list-item>
          <text:p text:style-name="List_20_1_Content_Last"> ADAGE, Proverb, Old-say or saw, By-word.</text:p>
        </text:list-item>
      </text:list>
      <text:h text:style-name="Heading_20_3" text:outline-level="3"><text:bookmark-start text:name="__RefHeading___more_complexwhether_4"/><text:bookmark-start text:name="more_complexwhether"/>More complex; whether<text:bookmark-end text:name="__RefHeading___more_complexwhether_4"/><text:bookmark-end text:name="more_complexwhether"/></text:h>
      <text:h text:style-name="Heading_20_4" text:outline-level="4"><text:bookmark-start text:name="__RefHeading___kinds_of_discourse_5"/><text:bookmark-start text:name="kinds_of_discourse"/>Kinds of discourse;<text:bookmark-end text:name="__RefHeading___kinds_of_discourse_5"/><text:bookmark-end text:name="kinds_of_discourse"/></text:h>
      <text:h text:style-name="Heading_20_5" text:outline-level="5"><text:bookmark-start text:name="__RefHeading___positive_6"/><text:bookmark-start text:name="positive"/>positive<text:bookmark-end text:name="__RefHeading___positive_6"/><text:bookmark-end text:name="positive"/></text:h>
      <text:p text:style-name="Text_20_body">More general; denoting something to  spoken in presence, or written to  sent to others.</text:p>
      <text:list text:style-name="List_20_1" text:continue-numbering="false">
        <text:list-item>
          <text:p text:style-name="List_20_1_Content_First"> ORATION, Speech, Harangue, Declamation, Oratory, Panegyric.</text:p>
        </text:list-item>
        <text:list-item>
          <text:p text:style-name="List_20_1_Content_Last"> EPISTLE, Letter.</text:p>
        </text:list-item>
      </text:list>
      <text:p text:style-name="Text_20_body">More special; relating to matters of Fact, ‖ either the more usual , or that which denotes what is commonly said by many.</text:p>
      <text:list text:style-name="List_20_1" text:continue-numbering="false">
        <text:list-item>
          <text:p text:style-name="List_20_1_Content_First"> NARRATION, Relate, Story, History, Tale, tell, Tidings, Report, recite, recount, rehearse, impart, inform, Tradition, Annunciati∣on, Commemoration, Diary, Diurnal, Gazet, Chronicle, Legend, bring word, give notice, or intelligence.</text:p>
        </text:list-item>
        <text:list-item>
          <text:p text:style-name="List_20_1_Content_Last"> RUMOR, Brute, Hear-say, Report, common Fame, Noise, Vogue.</text:p>
        </text:list-item>
      </text:list>
      <text:h text:style-name="Heading_20_5" text:outline-level="5"><text:bookmark-start text:name="__RefHeading___explicative_7"/><text:bookmark-start text:name="explicative"/>Explicative<text:bookmark-end text:name="__RefHeading___explicative_7"/><text:bookmark-end text:name="explicative"/></text:h>
      <text:p text:style-name="Text_20_body">General ;</text:p>
      <text:list text:style-name="List_20_1" text:continue-numbering="false">
        <text:list-item>
          <text:p text:style-name="LastListParagraph_List_20_1_Content_First"> INTERPRETATION, Exposition, construction, explain, expli∣cate, unfold, Trouchman.</text:p>
        </text:list-item>
      </text:list>
      <text:p text:style-name="Text_20_body">Particular Kinds</text:p>
      <text:list text:style-name="List_20_1" text:continue-numbering="false">
        <text:list-item>
          <text:p text:style-name="List_20_1_Content_First"> Altered; by putting them into another , or into other words of the same .</text:p>
          <text:list text:style-name="List_20_1">
            <text:list-item>
              <text:p text:style-name="List_20_1_Content"> TRANSLATION, Construe, version, interpret, turn, render.</text:p>
            </text:list-item>
            <text:list-item>
              <text:p text:style-name="List_20_1_Content"> PARAPHRASE, Descant, Metaphrase, Circumlocution.</text:p>
            </text:list-item>
          </text:list>
        </text:list-item>
        <text:list-item>
          <text:p text:style-name="List_20_1_Content"> Enlarged; by adding several other words for further explication, or Contracted; into fewer words.</text:p>
          <text:list text:style-name="List_20_1">
            <text:list-item>
              <text:p text:style-name="List_20_1_Content"> COMMENTARY, Gloss, Note, Annotation, Stricture, Scholiast, Expositor.</text:p>
            </text:list-item>
            <text:list-item>
              <text:p text:style-name="List_20_1_Content_Last"> EPITOME, Compendium, Brief, abbreviate, breviate, a∣bridge, Breviary, succinct, concise, Abstract, Synopsis, Sy∣stem, couch, contract, Summary, extract, recapitulate.</text:p>
            </text:list-item>
          </text:list>
        </text:list-item>
      </text:list>
      <text:h text:style-name="Heading_20_4" text:outline-level="4"><text:bookmark-start text:name="__RefHeading___appendages_of_discourse_whether_the_8"/><text:bookmark-start text:name="appendages_of_discourse_whether_the"/>Appendages of discourse, whether the<text:bookmark-end text:name="__RefHeading___appendages_of_discourse_whether_the_8"/><text:bookmark-end text:name="appendages_of_discourse_whether_the"/></text:h>
      <text:p text:style-name="Text_20_body">Extreme; either the Beginning or the End.</text:p>
      <text:list text:style-name="List_20_1" text:continue-numbering="false">
        <text:list-item>
          <text:p text:style-name="List_20_1_Content_First"> PROLOGUE, Exordium, Preamble, Proem, Introduction, Pre∣, Prelude.</text:p>
        </text:list-item>
        <text:list-item>
          <text:p text:style-name="List_20_1_Content_Last"> EPILOGUE, Conclusion.</text:p>
        </text:list-item>
      </text:list>
      <text:p text:style-name="Text_20_body">Intermediate; either that which is more necessary, whereby one part is to  connected to another, or  additional part as is less necessary to the main scope of the discourse.</text:p>
      <text:list text:style-name="List_20_1" text:continue-numbering="false">
        <text:list-item>
          <text:p text:style-name="List_20_1_Content_First"> TRANSITION, Pass-age.</text:p>
        </text:list-item>
        <text:list-item>
          <text:p text:style-name="List_20_1_Content_Last"> DIGRESSION, On the by, by the way, Diversion, Excursion, Ex∣travagant, glance.</text:p>
        </text:list-item>
      </text:list>
      <text:p text:style-name="Text_20_body">प्रतिज्ञप्ति (proposition) या प्रकथन , प्रबंध , प्रलय , निश्चयण , स्वाग्रह , दृढक़थन , अभिकथन , दावा , सिद्धांत , अवलोकन 
दर्शनशास्त्र (philosophy)
तर्कशास्त्र (logic) 
लोकोक्ति , कहावत , जनप्रवाद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0::34:51</meta:creation-date>
    <dc:creator>Generated</dc:creator>
    <dc:date>2025-05-11T00::34:51</dc:date>
    <dc:language>en-US</dc:language>
    <meta:editing-cycles>1</meta:editing-cycles>
    <meta:editing-duration>PT0S</meta:editing-duration>
    <dc:title>hi:logic</dc:title>
  </office:meta>
</office:document-meta>
</file>