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f46cf857a14dae2c49ee1044e86108.png"/>
  <manifest:file-entry manifest:media-type="image/png" manifest:full-path="Pictures/08250b3f375d24b49e310a1f801c5631.png"/>
  <manifest:file-entry manifest:media-type="image/png" manifest:full-path="Pictures/f3e7434962b428a59ebf7332cfa54988.png"/>
  <manifest:file-entry manifest:media-type="image/png" manifest:full-path="Pictures/a4235d9c0b73947d119ad6ce7f3509f1.png"/>
  <manifest:file-entry manifest:media-type="image/png" manifest:full-path="Pictures/eced4781efb39e7c03b922ee18716ba2.png"/>
  <manifest:file-entry manifest:media-type="image/png" manifest:full-path="Pictures/516736dcfea7c359b703560c217b42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lounge"/><text:bookmark-start text:name="__RefHeading___supine_lie_or_lounge_1"/><text:bookmark-start text:name="supine_lie_or_lounge"/>SUPINE LIE OR LOUNGE<text:bookmark-end text:name="__RefHeading___supine_lie_or_lounge_1"/><text:bookmark-end text:name="supine_lie_or_loung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sease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3.65125cm" style:rel-width="100%" svg:height="3.730625cm" style:rel-height="scale"><draw:image xlink:href="Pictures/81f46cf857a14dae2c49ee1044e86108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sleep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mantrakshar/sleep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lazy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3.7835416666667cm" style:rel-width="100%" svg:height="2.778125cm" style:rel-height="scale"><draw:image xlink:href="Pictures/08250b3f375d24b49e310a1f801c5631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faint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9897916666667cm" style:rel-width="100%" svg:height="2.778125cm" style:rel-height="scale"><draw:image xlink:href="Pictures/f3e7434962b428a59ebf7332cfa54988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dream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2.4870833333333cm" style:rel-width="100%" svg:height="3.2014583333333cm" style:rel-height="scale"><draw:image xlink:href="Pictures/a4235d9c0b73947d119ad6ce7f3509f1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cure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3547916666667cm" style:rel-width="100%" svg:height="2.2489583333333cm" style:rel-height="scale"><draw:image xlink:href="Pictures/eced4781efb39e7c03b922ee18716ba2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lie down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5875cm" svg:height="1.031875cm"><draw:image xlink:href="Pictures/516736dcfea7c359b703560c217b42a2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30:45</meta:creation-date>
    <dc:creator>Generated</dc:creator>
    <dc:date>2025-05-19T01::30:45</dc:date>
    <dc:language>en-US</dc:language>
    <meta:editing-cycles>1</meta:editing-cycles>
    <meta:editing-duration>PT0S</meta:editing-duration>
    <dc:title>hi:lounge</dc:title>
  </office:meta>
</office:document-meta>
</file>