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:male"/>Boy
Girl</text:p>
      <text:p text:style-name="Text_20_body">1.  ,feminine ,femma , girl ,woman ,daughter , mother ,mater
2.स्त्री , नारी , लडकी , जननी, छोरी , औरत,महिला,पुत्री , युवती
3. Gyneka , thylika ,
A = औरत ,
B = bitch ,
C = छोकरी , चुडैल ,
D = daughter
E =
F =  , feminine ,
G = gyneka , girl ,
H =
I =
J = जननी
K =
L =
M = mother , matera , माता , मातृ , महिला
N = नारी
O =
P = पुत्री ,
S = स्त्री , sister ,
W = woman
Y = युवती
母亲(mother)
女儿(daughter)
女人(woman)
女()
女孩(girl)
Examples..
Gynecology,thelarche,gynecomastia .. 女. = nu ( japanese – onna ) .</text:p>
      <text:p text:style-name="Horizontal_20_Line"/>
      <text:p text:style-name="Text_20_body">1. 大 人 木 男
2.आदमी , नर , मनु , मनुष्य , जनक , पुरुश , मुनी , मनुकुल , युवक
1.1
A = Andro , arseno , adam , आदमी
B = boy ,
C = छोकरा , छोरा , छिछोरा,
D = dude , dad , daddy ,
F = father
G =
H =
J = जनक ,
L =  , लडका , लौंडा ,
M =  , masculine , मर्द , man , मनु , मनुष्य , मानव , मुनि , मनुकुल ,
N = नर ,
P = pater , पिता , पापा , papa , पुरुष , पोट्टा
R =
S = son
V = vir
Y = युव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9::54:19</meta:creation-date>
    <dc:creator>Generated</dc:creator>
    <dc:date>2025-06-10T19::54:19</dc:date>
    <dc:language>en-US</dc:language>
    <meta:editing-cycles>1</meta:editing-cycles>
    <meta:editing-duration>PT0S</meta:editing-duration>
    <dc:title>hi:male</dc:title>
  </office:meta>
</office:document-meta>
</file>