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maxillary-artery"/><text:bookmark-start text:name="__RefHeading___ऊर्ध्व-हनु_धमनी_maxillary_artery_1"/><text:bookmark-start text:name="ऊर्ध्व-हनु_धमनी_maxillary_artery"/>ऊर्ध्व-हनु धमनी (maxillary Artery)<text:bookmark-end text:name="__RefHeading___ऊर्ध्व-हनु_धमनी_maxillary_artery_1"/><text:bookmark-end text:name="ऊर्ध्व-हनु_धमनी_maxillary_art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16:31</meta:creation-date>
    <dc:creator>Generated</dc:creator>
    <dc:date>2025-05-18T23::16:31</dc:date>
    <dc:language>en-US</dc:language>
    <meta:editing-cycles>1</meta:editing-cycles>
    <meta:editing-duration>PT0S</meta:editing-duration>
    <dc:title>hi:maxillary-artery</dc:title>
  </office:meta>
</office:document-meta>
</file>