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63640caba7c6cff8d3b69407b8af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hi:money_help"/>  खैरात      </text:p>
          </table:table-cell>
          <table:table-cell office:value-type="string" table:style-name="tablecell">
            <text:p text:style-name="tablealigncenter">  दान पुण्य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89958333333333cm" svg:height="1.7197916666667cm"><draw:image xlink:href="Pictures/3063640caba7c6cff8d3b69407b8af70.png" xlink:type="simple" xlink:show="embed" xlink:actuate="onLoad"/></draw:frame>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5::55:37</meta:creation-date>
    <dc:creator>Generated</dc:creator>
    <dc:date>2025-05-18T15::55:37</dc:date>
    <dc:language>en-US</dc:language>
    <meta:editing-cycles>1</meta:editing-cycles>
    <meta:editing-duration>PT0S</meta:editing-duration>
    <dc:title>hi:money_help</dc:title>
  </office:meta>
</office:document-meta>
</file>