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mutual_relations_space"/><text:bookmark-start text:name="__RefHeading___mutual_relations_of_space_1"/><text:bookmark-start text:name="mutual_relations_of_space"/>MUTUAL RELATIONS OF SPACE<text:bookmark-end text:name="__RefHeading___mutual_relations_of_space_1"/><text:bookmark-end text:name="mutual_relations_of_space"/></text:h>
      <text:list text:style-name="List_20_1" text:continue-numbering="false">
        <text:list-item>
          <text:p text:style-name="List_20_1_Content_First"> In geography, regions, otherwise referred to as areas, zones, lands or territories, are portions of the 's surface </text:p>
          <text:list text:style-name="List_20_1">
            <text:list-item>
              <text:p text:style-name="List_20_1_Content"> VIEWS OF WORLD </text:p>
              <text:list text:style-name="List_20_1">
                <text:list-item>
                  <text:p text:style-name="List_20_1_Content"> <text:a xlink:type="simple" xlink:href="https://mail.mantrakshar.co.in/doku.php/hi/sky" text:style-name="Internet_20_link" text:visited-style-name="Visited_20_Internet_20_Link"> sky </text:a> , The sky is  unobstructed view upward from the surface of the . It includes the atmosphere and outer space</text:p>
                </text:list-item>
                <text:list-item>
                  <text:p text:style-name="List_20_1_Content"> <text:a xlink:type="simple" xlink:href="https://mail.mantrakshar.co.in/doku.php/hi/land" text:style-name="Internet_20_link" text:visited-style-name="Visited_20_Internet_20_Link"> land </text:a>, also known as dry land, ground, or  </text:p>
                  <text:list text:style-name="List_20_1">
                    <text:list-item>
                      <text:p text:style-name="List_20_1_Content"> location or  are used to denote a region (point, line, or area) on 's surface</text:p>
                      <text:list text:style-name="List_20_1">
                        <text:list-item>
                          <text:p text:style-name="List_20_1_Content"> <text:a xlink:type="simple" xlink:href="https://mail.mantrakshar.co.in/doku.php/hi/dictionary/place_semantograms" text:style-name="Internet_20_link" text:visited-style-name="Visited_20_Internet_20_Link">Place</text:a></text:p>
                        </text:list-item>
                        <text:list-item>
                          <text:p text:style-name="List_20_1_Content"> <text:a xlink:type="simple" xlink:href="https://mail.mantrakshar.co.in/doku.php/hi/dictionary/location" text:style-name="Internet_20_link" text:visited-style-name="Visited_20_Internet_20_Link"> location 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pace Deixis </text:p>
              <text:list text:style-name="List_20_1">
                <text:list-item>
                  <text:p text:style-name="List_20_1_Content"> <text:a xlink:type="simple" xlink:href="https://mail.mantrakshar.co.in/doku.php/hi/demonstrative_pronouns" text:style-name="Internet_20_link" text:visited-style-name="Visited_20_Internet_20_Link">Demonstrative pronouns </text:a></text:p>
                </text:list-item>
                <text:list-item>
                  <text:p text:style-name="List_20_1_Content"> <text:a xlink:type="simple" xlink:href="https://mail.mantrakshar.co.in/doku.php/hi/indefinite_place" text:style-name="Internet_20_link" text:visited-style-name="Visited_20_Internet_20_Link"> indefinite place  </text:a> </text:p>
                </text:list-item>
                <text:list-item>
                  <text:p text:style-name="List_20_1_Content"> <text:a xlink:type="simple" xlink:href="https://mail.mantrakshar.co.in/doku.php/hi/situation" text:style-name="Internet_20_link" text:visited-style-name="Visited_20_Internet_20_Link">Situation </text:a></text:p>
                  <text:list text:style-name="List_20_1">
                    <text:list-item>
                      <text:p text:style-name="List_20_1_Content"> <text:a xlink:type="simple" xlink:href="https://mail.mantrakshar.co.in/doku.php/hi/anatomical_terms_location" text:style-name="Internet_20_link" text:visited-style-name="Visited_20_Internet_20_Link">Anatomical terms of location</text:a> </text:p>
                    </text:list-item>
                    <text:list-item>
                      <text:p text:style-name="List_20_1_Content"> <text:a xlink:type="simple" xlink:href="https://mail.mantrakshar.co.in/doku.php/hi/scientific_roots_of_position" text:style-name="Internet_20_link" text:visited-style-name="Visited_20_Internet_20_Link">Roots of position</text:a></text:p>
                    </text:list-item>
                  </text:list>
                </text:list-item>
                <text:list-item>
                  <text:p text:style-name="List_20_1_Content"> Adposition , Adpositions are a class of words used to express spatial or temporal relations (in, under, towards, behind, ago, etc.) or mark various semantic roles (of, for)</text:p>
                  <text:list text:style-name="List_20_1">
                    <text:list-item>
                      <text:p text:style-name="List_20_1_Content_Last"> <text:a xlink:type="simple" xlink:href="https://mail.mantrakshar.co.in/doku.php/hi/preposition" text:style-name="Internet_20_link" text:visited-style-name="Visited_20_Internet_20_Link">PREPOSITION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8::50:48</meta:creation-date>
    <dc:creator>Generated</dc:creator>
    <dc:date>2025-05-18T18::50:48</dc:date>
    <dc:language>en-US</dc:language>
    <meta:editing-cycles>1</meta:editing-cycles>
    <meta:editing-duration>PT0S</meta:editing-duration>
    <dc:title>hi:mutual_relations_space</dc:title>
  </office:meta>
</office:document-meta>
</file>