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:myology"/><text:bookmark-start text:name="__RefHeading___systema_musculare_1"/><text:bookmark-start text:name="systema_musculare"/>SYSTEMA MUSCULARE<text:bookmark-end text:name="__RefHeading___systema_musculare_1"/><text:bookmark-end text:name="systema_musculare"/></text:h>
      <text:list text:style-name="List_20_1" text:continue-numbering="false">
        <text:list-item>
          <text:p text:style-name="LastListParagraph_List_20_1_Content_First"> <text:a xlink:type="simple" xlink:href="https://mail.mantrakshar.co.in/doku.php/hi/muscular-system" text:style-name="Internet_20_link" text:visited-style-name="Visited_20_Internet_20_Link">MUSCULAR SYSTEM</text:a></text:p>
        </text:list-item>
      </text:list>
      <text:p text:style-name="Text_20_body">Enables the  to move using muscles.</text:p>
      <text:list text:style-name="List_20_1" text:continue-numbering="false">
        <text:list-item>
          <text:p text:style-name="List_20_1_Content_First"> <text:a xlink:type="simple" xlink:href="https://mail.mantrakshar.co.in/doku.php/hi/joint" text:style-name="Internet_20_link" text:visited-style-name="Visited_20_Internet_20_Link">अस्थि संधि </text:a></text:p>
        </text:list-item>
        <text:list-item>
          <text:p text:style-name="List_20_1_Content"> <text:a xlink:type="simple" xlink:href="https://mail.mantrakshar.co.in/doku.php/hi/ligament" text:style-name="Internet_20_link" text:visited-style-name="Visited_20_Internet_20_Link">Ligaments</text:a></text:p>
        </text:list-item>
        <text:list-item>
          <text:p text:style-name="List_20_1_Content"> Muscular system</text:p>
        </text:list-item>
        <text:list-item>
          <text:p text:style-name="List_20_1_Content_Last"> <text:a xlink:type="simple" xlink:href="https://mail.mantrakshar.co.in/doku.php/hi/tendons" text:style-name="Internet_20_link" text:visited-style-name="Visited_20_Internet_20_Link">Tendo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08:07</meta:creation-date>
    <dc:creator>Generated</dc:creator>
    <dc:date>2025-05-21T18::08:07</dc:date>
    <dc:language>en-US</dc:language>
    <meta:editing-cycles>1</meta:editing-cycles>
    <meta:editing-duration>PT0S</meta:editing-duration>
    <dc:title>hi:myology</dc:title>
  </office:meta>
</office:document-meta>
</file>