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omnitheory"/><text:bookmark-start text:name="__RefHeading___ओम_सिद्धांत_1"/><text:bookmark-start text:name="ओम_सिद्धांत"/>ओम सिद्धांत<text:bookmark-end text:name="__RefHeading___ओम_सिद्धांत_1"/><text:bookmark-end text:name="ओम_सिद्धांत"/></text:h>
      <text:list text:style-name="List_20_1" text:continue-numbering="false">
        <text:list-item>
          <text:p text:style-name="List_20_1_Content_First"> Science according to the Mutual interactions and by the order of nature , Evidence or observations based ( Dualist schools )</text:p>
          <text:list text:style-name="List_20_1">
            <text:list-item>
              <text:p text:style-name="List_20_1_Content"> <text:a xlink:type="simple" xlink:href="https://mail.mantrakshar.co.in/doku.php/hi/natural_sciences" text:style-name="Internet_20_link" text:visited-style-name="Visited_20_Internet_20_Link"> NATURAL SCIENCES ( प्राकृतिक विज्ञान ) </text:a>   the use of the scientific method to study the universe </text:p>
              <text:list text:style-name="List_20_1">
                <text:list-item>
                  <text:p text:style-name="List_20_1_Content"> <text:a xlink:type="simple" xlink:href="https://mail.mantrakshar.co.in/doku.php/hi/life_science" text:style-name="Internet_20_link" text:visited-style-name="Visited_20_Internet_20_Link"> LIFE SCIENCES ( जीवविज्ञान )  </text:a> </text:p>
                </text:list-item>
                <text:list-item>
                  <text:p text:style-name="List_20_1_Content"> <text:a xlink:type="simple" xlink:href="https://mail.mantrakshar.co.in/doku.php/hi/physical_sciences" text:style-name="Internet_20_link" text:visited-style-name="Visited_20_Internet_20_Link"> PHYSICAL SCIENCES ( भौतिक विज्ञान) </text:a> </text:p>
                  <text:list text:style-name="List_20_1">
                    <text:list-item>
                      <text:p text:style-name="List_20_1_Content"> <text:a xlink:type="simple" xlink:href="https://mail.mantrakshar.co.in/doku.php/hi/physics" text:style-name="Internet_20_link" text:visited-style-name="Visited_20_Internet_20_Link"> Physics </text:a> </text:p>
                    </text:list-item>
                    <text:list-item>
                      <text:p text:style-name="List_20_1_Content"> <text:a xlink:type="simple" xlink:href="https://mail.mantrakshar.co.in/doku.php/hi/chemistry" text:style-name="Internet_20_link" text:visited-style-name="Visited_20_Internet_20_Link"> Chemistry </text:a> </text:p>
                    </text:list-item>
                    <text:list-item>
                      <text:p text:style-name="List_20_1_Content"> <text:a xlink:type="simple" xlink:href="https://mail.mantrakshar.co.in/doku.php/hi/astronomy" text:style-name="Internet_20_link" text:visited-style-name="Visited_20_Internet_20_Link"> Astronomy </text:a> </text:p>
                    </text:list-item>
                    <text:list-item>
                      <text:p text:style-name="List_20_1_Content"> <text:a xlink:type="simple" xlink:href="https://mail.mantrakshar.co.in/doku.php/hi/earth_science" text:style-name="Internet_20_link" text:visited-style-name="Visited_20_Internet_20_Link"> Earth science </text:a>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cience according to the skills and abilities of  and its interactions  , Foundation being the  whether ignorant or intelligent ( Traditional Schools ) </text:p>
          <text:list text:style-name="List_20_1">
            <text:list-item>
              <text:p text:style-name="List_20_1_Content"> <text:a xlink:type="simple" xlink:href="https://mail.mantrakshar.co.in/doku.php/hi/social_sciences" text:style-name="Internet_20_link" text:visited-style-name="Visited_20_Internet_20_Link"> SOCIAL SCIENCE (सामाजिक विज्ञान )  </text:a> the use of the scientific method to study society</text:p>
            </text:list-item>
            <text:list-item>
              <text:p text:style-name="List_20_1_Content"> <text:a xlink:type="simple" xlink:href="https://mail.mantrakshar.co.in/doku.php/en/purushartha" text:style-name="Internet_20_link" text:visited-style-name="Visited_20_Internet_20_Link"> purushartha ( MEANING OF HUMANITY OR OBJECTIVES OF MEN</text:a> </text:p>
            </text:list-item>
            <text:list-item>
              <text:p text:style-name="List_20_1_Content"> <text:a xlink:type="simple" xlink:href="https://mail.mantrakshar.co.in/doku.php/hi/applied_science" text:style-name="Internet_20_link" text:visited-style-name="Visited_20_Internet_20_Link"> applicatas scientias ( applied sciences ) </text:a>  the study of technology</text:p>
              <text:list text:style-name="List_20_1">
                <text:list-item>
                  <text:p text:style-name="List_20_1_Content"> <text:a xlink:type="simple" xlink:href="https://mail.mantrakshar.co.in/doku.php/en/tantra" text:style-name="Internet_20_link" text:visited-style-name="Visited_20_Internet_20_Link"> TANTRA OR TECHNIQUE OR TECHNOLOGY ( प्रौद्योगिकी )  </text:a> </text:p>
                  <text:list text:style-name="List_20_1">
                    <text:list-item>
                      <text:p text:style-name="List_20_1_Content">  ( art of objects ) 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yantra" text:style-name="Internet_20_link" text:visited-style-name="Visited_20_Internet_20_Link"> YANTRA ( MACHINE ) OR ENGINEERING ( अभियान्त्रिकी )  </text:a></text:p>
                </text:list-item>
                <text:list-item>
                  <text:p text:style-name="List_20_1_Content"> <text:a xlink:type="simple" xlink:href="https://mail.mantrakshar.co.in/doku.php/en/vaastu_shastra" text:style-name="Internet_20_link" text:visited-style-name="Visited_20_Internet_20_Link"> vaastu shastra </text:a> </text:p>
                </text:list-item>
              </text:list>
            </text:list-item>
          </text:list>
        </text:list-item>
        <text:list-item>
          <text:p text:style-name="List_20_1_Content"> The co-existence of different views of science along with the  , of definite and indefinite existence , material and immaterial existence , known and unknown measures ,  and science </text:p>
        </text:list-item>
        <text:list-item>
          <text:p text:style-name="List_20_1_Content"> <text:a xlink:type="simple" xlink:href="https://mail.mantrakshar.co.in/doku.php/hi/interdimensional_science" text:style-name="Internet_20_link" text:visited-style-name="Visited_20_Internet_20_Link"> Interdimensional Science </text:a></text:p>
          <text:list text:style-name="List_20_1">
            <text:list-item>
              <text:p text:style-name="List_20_1_Content"> <text:a xlink:type="simple" xlink:href="https://mail.mantrakshar.co.in/doku.php/hi/scientific_terminology" text:style-name="Internet_20_link" text:visited-style-name="Visited_20_Internet_20_Link"> scientific terminology </text:a></text:p>
              <text:list text:style-name="List_20_1">
                <text:list-item>
                  <text:p text:style-name="List_20_1_Content"> <text:a xlink:type="simple" xlink:href="https://mail.mantrakshar.co.in/doku.php/hi/indefinite_terminology" text:style-name="Internet_20_link" text:visited-style-name="Visited_20_Internet_20_Link"> indefinite terminology</text:a></text:p>
                </text:list-item>
                <text:list-item>
                  <text:p text:style-name="List_20_1_Content"> <text:a xlink:type="simple" xlink:href="https://mail.mantrakshar.co.in/doku.php/hi/definite_terminology" text:style-name="Internet_20_link" text:visited-style-name="Visited_20_Internet_20_Link"> Definite terminology </text:a></text:p>
                  <text:list text:style-name="List_20_1">
                    <text:list-item>
                      <text:p text:style-name="List_20_1_Content"> Numerical terminolog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hi/ancient_indian_schools" text:style-name="Internet_20_link" text:visited-style-name="Visited_20_Internet_20_Link"> Ancient indian schools </text:a></text:p>
        </text:list-item>
        <text:list-item>
          <text:p text:style-name="List_20_1_Content_Last"> <text:a xlink:type="simple" xlink:href="https://mail.mantrakshar.co.in/doku.php/hi/neo_veda" text:style-name="Internet_20_link" text:visited-style-name="Visited_20_Internet_20_Link"> Neo veda or Modern Veda </text:a>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hi/dot_arrow_theory" text:style-name="Internet_20_link" text:visited-style-name="Visited_20_Internet_20_Link"> dot and Arrow theory </text:a> </text:p>
        </text:list-item>
        <text:list-item>
          <text:p text:style-name="List_20_1_Content"> <text:a xlink:type="simple" xlink:href="https://mail.mantrakshar.co.in/doku.php/hi/numerical_language" text:style-name="Internet_20_link" text:visited-style-name="Visited_20_Internet_20_Link"> numerical language </text:a> </text:p>
        </text:list-item>
        <text:list-item>
          <text:p text:style-name="List_20_1_Content"> <text:a xlink:type="simple" xlink:href="https://mail.mantrakshar.co.in/doku.php/hi/logical_language" text:style-name="Internet_20_link" text:visited-style-name="Visited_20_Internet_20_Link"> logical language </text:a> </text:p>
        </text:list-item>
        <text:list-item>
          <text:p text:style-name="List_20_1_Content"> <text:a xlink:type="simple" xlink:href="https://mail.mantrakshar.co.in/doku.php/hi/social_languages" text:style-name="Internet_20_link" text:visited-style-name="Visited_20_Internet_20_Link"> social languages </text:a> </text:p>
        </text:list-item>
        <text:list-item>
          <text:p text:style-name="List_20_1_Content"> <text:a xlink:type="simple" xlink:href="https://mail.mantrakshar.co.in/doku.php/hi/programming_languages" text:style-name="Internet_20_link" text:visited-style-name="Visited_20_Internet_20_Link"> programming languages </text:a> </text:p>
        </text:list-item>
        <text:list-item>
          <text:p text:style-name="List_20_1_Content_Last"> <text:a xlink:type="simple" xlink:href="https://mail.mantrakshar.co.in/doku.php/hi/quantum_languages" text:style-name="Internet_20_link" text:visited-style-name="Visited_20_Internet_20_Link"> quantum languages </text:a> </text:p>
        </text:list-item>
      </text:list>
      <text:h text:style-name="Heading_20_2" text:outline-level="2"><text:bookmark-start text:name="__RefHeading___names_of_science_2"/><text:bookmark-start text:name="names_of_science"/>NAMES OF SCIENCE<text:bookmark-end text:name="__RefHeading___names_of_science_2"/><text:bookmark-end text:name="names_of_science"/></text:h>
      <text:list text:style-name="List_20_1" text:continue-numbering="false">
        <text:list-item>
          <text:p text:style-name="List_20_1_Content_First"> <text:a xlink:type="simple" xlink:href="https://mail.mantrakshar.co.in/doku.php/en/shaastra" text:style-name="Internet_20_link" text:visited-style-name="Visited_20_Internet_20_Link"> SHASTRA OR ARS JUDICANDI ( ART OF JUDGEMENT , ARGUMENTS AND LOGIC ) </text:a></text:p>
        </text:list-item>
        <text:list-item>
          <text:p text:style-name="List_20_1_Content"> kriti ( creations )</text:p>
          <text:list text:style-name="List_20_1">
            <text:list-item>
              <text:p text:style-name="List_20_1_Content"> kritrim ( artificial or artifact ) </text:p>
            </text:list-item>
            <text:list-item>
              <text:p text:style-name="List_20_1_Content_Last"> prakritik ( natural )</text:p>
            </text:list-item>
          </text:list>
        </text:list-item>
      </text:list>
      <text:list text:style-name="List_20_1" text:continue-numbering="false">
        <text:list-item>
          <text:p text:style-name="List_20_1_Content_First"> Science according to the forms and  , considering foundation of science being the formal  and formal dimensions , Nastik ( inexistentialism schools ) </text:p>
          <text:list text:style-name="List_20_1">
            <text:list-item>
              <text:p text:style-name="List_20_1_Content"> Main divisions , </text:p>
              <text:list text:style-name="List_20_1">
                <text:list-item>
                  <text:p text:style-name="List_20_1_Content"> <text:a xlink:type="simple" xlink:href="https://mail.mantrakshar.co.in/doku.php/hi/0_science" text:style-name="Internet_20_link" text:visited-style-name="Visited_20_Internet_20_Link"> science of dots and zeros </text:a></text:p>
                </text:list-item>
                <text:list-item>
                  <text:p text:style-name="List_20_1_Content"> <text:a xlink:type="simple" xlink:href="https://mail.mantrakshar.co.in/doku.php/hi/1_science" text:style-name="Internet_20_link" text:visited-style-name="Visited_20_Internet_20_Link"> science of one's  </text:a> </text:p>
                </text:list-item>
                <text:list-item>
                  <text:p text:style-name="List_20_1_Content"> <text:a xlink:type="simple" xlink:href="https://mail.mantrakshar.co.in/doku.php/hi/2_science" text:style-name="Internet_20_link" text:visited-style-name="Visited_20_Internet_20_Link"> Science of two's  </text:a></text:p>
                </text:list-item>
                <text:list-item>
                  <text:p text:style-name="List_20_1_Content"> <text:a xlink:type="simple" xlink:href="https://mail.mantrakshar.co.in/doku.php/hi/3_science" text:style-name="Internet_20_link" text:visited-style-name="Visited_20_Internet_20_Link"> science of three's  </text:a></text:p>
                </text:list-item>
                <text:list-item>
                  <text:p text:style-name="List_20_1_Content"> <text:a xlink:type="simple" xlink:href="https://mail.mantrakshar.co.in/doku.php/hi/measures" text:style-name="Internet_20_link" text:visited-style-name="Visited_20_Internet_20_Link"> measures</text:a> </text:p>
                </text:list-item>
                <text:list-item>
                  <text:p text:style-name="List_20_1_Content"> <text:a xlink:type="simple" xlink:href="https://mail.mantrakshar.co.in/doku.php/hi/verse" text:style-name="Internet_20_link" text:visited-style-name="Visited_20_Internet_20_Link"> verse </text:a></text:p>
                </text:list-item>
                <text:list-item>
                  <text:p text:style-name="List_20_1_Content"> <text:a xlink:type="simple" xlink:href="https://mail.mantrakshar.co.in/doku.php/hi/between_science" text:style-name="Internet_20_link" text:visited-style-name="Visited_20_Internet_20_Link"> Science of in between's </text:a>   </text:p>
                </text:list-item>
              </text:list>
            </text:list-item>
            <text:list-item>
              <text:p text:style-name="List_20_1_Content"> formal or foundational division </text:p>
              <text:list text:style-name="List_20_1">
                <text:list-item>
                  <text:p text:style-name="List_20_1_Content"> <text:a xlink:type="simple" xlink:href="https://mail.mantrakshar.co.in/doku.php/hi/formal_sciences" text:style-name="Internet_20_link" text:visited-style-name="Visited_20_Internet_20_Link"> formal scientia ( formal sciences ) </text:a>  the study of rules, logic, and formal systems of information</text:p>
                  <text:list text:style-name="List_20_1">
                    <text:list-item>
                      <text:p text:style-name="List_20_1_Content"> formal  </text:p>
                    </text:list-item>
                    <text:list-item>
                      <text:p text:style-name="List_20_1_Content"> <text:a xlink:type="simple" xlink:href="https://mail.mantrakshar.co.in/doku.php/hi/numerical_language" text:style-name="Internet_20_link" text:visited-style-name="Visited_20_Internet_20_Link"> numerical language </text:a>  </text:p>
                    </text:list-item>
                    <text:list-item>
                      <text:p text:style-name="List_20_1_Content"> <text:a xlink:type="simple" xlink:href="https://mail.mantrakshar.co.in/doku.php/hi/logical_language" text:style-name="Internet_20_link" text:visited-style-name="Visited_20_Internet_20_Link"> logical language </text:a>  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hi/dot_arrow_theory" text:style-name="Internet_20_link" text:visited-style-name="Visited_20_Internet_20_Link"> dot and Arrow theory </text:a> </text:p>
              <text:list text:style-name="List_20_1">
                <text:list-item>
                  <text:p text:style-name="List_20_1_Content"> <text:a xlink:type="simple" xlink:href="https://mail.mantrakshar.co.in/doku.php/hi/paper" text:style-name="Internet_20_link" text:visited-style-name="Visited_20_Internet_20_Link"> paper </text:a></text:p>
                </text:list-item>
                <text:list-item>
                  <text:p text:style-name="List_20_1_Content"> <text:a xlink:type="simple" xlink:href="https://mail.mantrakshar.co.in/doku.php/hi/information" text:style-name="Internet_20_link" text:visited-style-name="Visited_20_Internet_20_Link"> information </text:a> </text:p>
                </text:list-item>
                <text:list-item>
                  <text:p text:style-name="List_20_1_Content_Last"> <text:a xlink:type="simple" xlink:href="https://mail.mantrakshar.co.in/doku.php/hi/arrow" text:style-name="Internet_20_link" text:visited-style-name="Visited_20_Internet_20_Link"> Arrow 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18:49</meta:creation-date>
    <dc:creator>Generated</dc:creator>
    <dc:date>2025-05-11T19::18:49</dc:date>
    <dc:language>en-US</dc:language>
    <meta:editing-cycles>1</meta:editing-cycles>
    <meta:editing-duration>PT0S</meta:editing-duration>
    <dc:title>hi:omnitheory</dc:title>
  </office:meta>
</office:document-meta>
</file>