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pancreas"/><text:bookmark-start text:name="__RefHeading___अग्न्याशय_pancreas_1"/><text:bookmark-start text:name="अग्न्याशय_pancreas"/>अग्न्याशय (pancreas)<text:bookmark-end text:name="__RefHeading___अग्न्याशय_pancreas_1"/><text:bookmark-end text:name="अग्न्याशय_pancre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9::33:39</meta:creation-date>
    <dc:creator>Generated</dc:creator>
    <dc:date>2025-05-18T19::33:39</dc:date>
    <dc:language>en-US</dc:language>
    <meta:editing-cycles>1</meta:editing-cycles>
    <meta:editing-duration>PT0S</meta:editing-duration>
    <dc:title>hi:pancreas</dc:title>
  </office:meta>
</office:document-meta>
</file>