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personality-disorders"/><text:bookmark-start text:name="__RefHeading___personality_disorders_1"/><text:bookmark-start text:name="personality_disorders"/>PERSONALITY DISORDERS<text:bookmark-end text:name="__RefHeading___personality_disorders_1"/><text:bookmark-end text:name="personality_disorde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CLUSTER A (गुच्छा अ )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पीड़नोन्मादी व्यक्तित्व विकार                                         </text:p>
          </table:table-cell>
          <table:table-cell office:value-type="string" table:style-name="tablecell">
            <text:p text:style-name="tablealignleft"> दर्द - पगलाइट शकसीयत खराबी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खंडकार व्यक्तित्व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खंडितप्रकार व्यक्तित्व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LUSTER B (गुच्छा इ )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असामाजिक व्यक्तित्व विकार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सीमावर्ती व्यक्तित्व विकार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नाटकीय व्यक्तित्व विकार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आत्मकामी व्यक्तित्व विकार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LUSTER C (गुच्छा उ )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परिवर्जित व्यक्तित्व विकार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निर्भरता व्यक्तित्व विकार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सनकी-बाध्यकारी व्यक्तित्व विकार (यह सनकी-बाध्यकारी विकार से अलग है)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5::42:47</meta:creation-date>
    <dc:creator>Generated</dc:creator>
    <dc:date>2025-05-29T05::42:47</dc:date>
    <dc:language>en-US</dc:language>
    <meta:editing-cycles>1</meta:editing-cycles>
    <meta:editing-duration>PT0S</meta:editing-duration>
    <dc:title>hi:personality-disorders</dc:title>
  </office:meta>
</office:document-meta>
</file>