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radical"/><text:bookmark-start text:name="__RefHeading___धातु_radical_1"/><text:bookmark-start text:name="धातु_radical"/>धातु (RADICAL)<text:bookmark-end text:name="__RefHeading___धातु_radical_1"/><text:bookmark-end text:name="धातु_radical"/></text:h>
      <text:h text:style-name="Heading_20_2" text:outline-level="2"><text:bookmark-start text:name="__RefHeading___based_on_strokes_2"/><text:bookmark-start text:name="based_on_strokes"/>BASED ON STROKES<text:bookmark-end text:name="__RefHeading___based_on_strokes_2"/><text:bookmark-end text:name="based_on_strokes"/></text:h>
      <text:list text:style-name="List_20_1" text:continue-numbering="false">
        <text:list-item>
          <text:p text:style-name="List_20_1_Content_First"> STROKE CLASS DIFFERS BASED ON NUMBER OF STROKES</text:p>
          <text:list text:style-name="List_20_1">
            <text:list-item>
              <text:p text:style-name="List_20_1_Content"> <text:a xlink:type="simple" xlink:href="https://mail.mantrakshar.co.in/doku.php/hi/cursive" text:style-name="Internet_20_link" text:visited-style-name="Visited_20_Internet_20_Link"> cursive strokes</text:a></text:p>
            </text:list-item>
            <text:list-item>
              <text:p text:style-name="List_20_1_Content"> <text:a xlink:type="simple" xlink:href="https://mail.mantrakshar.co.in/doku.php/hi/linear_stroke" text:style-name="Internet_20_link" text:visited-style-name="Visited_20_Internet_20_Link"> linear strokes </text:a>  </text:p>
              <text:list text:style-name="List_20_1">
                <text:list-item>
                  <text:p text:style-name="List_20_1_Content"> <text:a xlink:type="simple" xlink:href="https://mail.mantrakshar.co.in/doku.php/hi/single_stroke" text:style-name="Internet_20_link" text:visited-style-name="Visited_20_Internet_20_Link"> single stroke </text:a></text:p>
                </text:list-item>
              </text:list>
            </text:list-item>
            <text:list-item>
              <text:p text:style-name="List_20_1_Content"> <text:a xlink:type="simple" xlink:href="https://mail.mantrakshar.co.in/doku.php/hi/crutch" text:style-name="Internet_20_link" text:visited-style-name="Visited_20_Internet_20_Link"> crutch </text:a></text:p>
            </text:list-item>
            <text:list-item>
              <text:p text:style-name="List_20_1_Content"> <text:a xlink:type="simple" xlink:href="https://mail.mantrakshar.co.in/doku.php/hi/edges" text:style-name="Internet_20_link" text:visited-style-name="Visited_20_Internet_20_Link"> edges </text:a> </text:p>
            </text:list-item>
            <text:list-item>
              <text:p text:style-name="List_20_1_Content"> <text:a xlink:type="simple" xlink:href="https://mail.mantrakshar.co.in/doku.php/hi/joined_bars" text:style-name="Internet_20_link" text:visited-style-name="Visited_20_Internet_20_Link"> joint bars </text:a> </text:p>
              <text:list text:style-name="List_20_1">
                <text:list-item>
                  <text:p text:style-name="List_20_1_Content"> Triple Strokes</text:p>
                  <text:list text:style-name="List_20_1">
                    <text:list-item>
                      <text:p text:style-name="List_20_1_Content"> <text:a xlink:type="simple" xlink:href="https://mail.mantrakshar.co.in/doku.php/hi/open_box" text:style-name="Internet_20_link" text:visited-style-name="Visited_20_Internet_20_Link"> open box </text:a> </text:p>
                    </text:list-item>
                    <text:list-item>
                      <text:p text:style-name="List_20_1_Content"> <text:a xlink:type="simple" xlink:href="https://mail.mantrakshar.co.in/doku.php/hi/finger_edges" text:style-name="Internet_20_link" text:visited-style-name="Visited_20_Internet_20_Link"> finger edges </text:a> 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mail.mantrakshar.co.in/doku.php/hi/ladder" text:style-name="Internet_20_link" text:visited-style-name="Visited_20_Internet_20_Link"> ladder </text:a> </text:p>
            </text:list-item>
            <text:list-item>
              <text:p text:style-name="List_20_1_Content"> <text:a xlink:type="simple" xlink:href="https://mail.mantrakshar.co.in/doku.php/hi/postures" text:style-name="Internet_20_link" text:visited-style-name="Visited_20_Internet_20_Link"> postures </text:a> </text:p>
            </text:list-item>
            <text:list-item>
              <text:p text:style-name="List_20_1_Content"> <text:a xlink:type="simple" xlink:href="https://mail.mantrakshar.co.in/doku.php/hi/gesture" text:style-name="Internet_20_link" text:visited-style-name="Visited_20_Internet_20_Link">gestures</text:a></text:p>
            </text:list-item>
            <text:list-item>
              <text:p text:style-name="List_20_1_Content"> <text:a xlink:type="simple" xlink:href="https://mail.mantrakshar.co.in/doku.php/hi/spikes" text:style-name="Internet_20_link" text:visited-style-name="Visited_20_Internet_20_Link"> spikes </text:a></text:p>
              <text:list text:style-name="List_20_1">
                <text:list-item>
                  <text:p text:style-name="List_20_1_Content"> DOUBLE STROKE </text:p>
                  <text:list text:style-name="List_20_1">
                    <text:list-item>
                      <text:p text:style-name="List_20_1_Content"> <text:a xlink:type="simple" xlink:href="https://mail.mantrakshar.co.in/doku.php/hi/angle" text:style-name="Internet_20_link" text:visited-style-name="Visited_20_Internet_20_Link"> angle </text:a></text:p>
                    </text:list-item>
                  </text:list>
                </text:list-item>
                <text:list-item>
                  <text:p text:style-name="List_20_1_Content"> TRIPLE STROKE </text:p>
                  <text:list text:style-name="List_20_1">
                    <text:list-item>
                      <text:p text:style-name="List_20_1_Content"> <text:a xlink:type="simple" xlink:href="https://mail.mantrakshar.co.in/doku.php/hi/arrow" text:style-name="Internet_20_link" text:visited-style-name="Visited_20_Internet_20_Link">Arrow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mail.mantrakshar.co.in/doku.php/hi/enclosed_space" text:style-name="Internet_20_link" text:visited-style-name="Visited_20_Internet_20_Link"> Enclosed space </text:a> </text:p>
              <text:list text:style-name="List_20_1">
                <text:list-item>
                  <text:p text:style-name="List_20_1_Content"> Triple Strokes</text:p>
                  <text:list text:style-name="List_20_1">
                    <text:list-item>
                      <text:p text:style-name="List_20_1_Content"> <text:a xlink:type="simple" xlink:href="https://mail.mantrakshar.co.in/doku.php/hi/triangle" text:style-name="Internet_20_link" text:visited-style-name="Visited_20_Internet_20_Link"> triangle </text:a></text:p>
                    </text:list-item>
                  </text:list>
                </text:list-item>
                <text:list-item>
                  <text:p text:style-name="List_20_1_Content"> Four strokes </text:p>
                  <text:list text:style-name="List_20_1">
                    <text:list-item>
                      <text:p text:style-name="List_20_1_Content"> <text:a xlink:type="simple" xlink:href="https://mail.mantrakshar.co.in/doku.php/hi/box" text:style-name="Internet_20_link" text:visited-style-name="Visited_20_Internet_20_Link"> box </text:a> </text:p>
                    </text:list-item>
                    <text:list-item>
                      <text:p text:style-name="List_20_1_Content"> <text:a xlink:type="simple" xlink:href="https://mail.mantrakshar.co.in/doku.php/hi/rhombus" text:style-name="Internet_20_link" text:visited-style-name="Visited_20_Internet_20_Link"> rhombus 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mail.mantrakshar.co.in/doku.php/hi/cut_lifebody" text:style-name="Internet_20_link" text:visited-style-name="Visited_20_Internet_20_Link">Anatomy</text:a></text:p>
            </text:list-item>
            <text:list-item>
              <text:p text:style-name="List_20_1_Content"> <text:a xlink:type="simple" xlink:href="https://mail.mantrakshar.co.in/doku.php/hi/species" text:style-name="Internet_20_link" text:visited-style-name="Visited_20_Internet_20_Link">Species</text:a></text:p>
            </text:list-item>
          </text:list>
        </text:list-item>
        <text:list-item>
          <text:p text:style-name="List_20_1_Content"> <text:a xlink:type="simple" xlink:href="https://mail.mantrakshar.co.in/doku.php/hi/abstract" text:style-name="Internet_20_link" text:visited-style-name="Visited_20_Internet_20_Link">ABSTRACT</text:a> </text:p>
        </text:list-item>
        <text:list-item>
          <text:p text:style-name="List_20_1_Content_Last"> <text:a xlink:type="simple" xlink:href="https://mail.mantrakshar.co.in/doku.php/hi/pictogram" text:style-name="Internet_20_link" text:visited-style-name="Visited_20_Internet_20_Link">PICTOGRAM</text:a> </text:p>
        </text:list-item>
      </text:list>
      <text:h text:style-name="Heading_20_2" text:outline-level="2"><text:bookmark-start text:name="__RefHeading___सामूहिक_और_वितरणात्मक_रूप_से_जगत_3"/><text:bookmark-start text:name="सामूहिक_और_वितरणात्मक_रूप_से_जगत"/>सामूहिक और वितरणात्मक रूप से जगत<text:bookmark-end text:name="__RefHeading___सामूहिक_और_वितरणात्मक_रूप_से_जगत_3"/><text:bookmark-end text:name="सामूहिक_और_वितरणात्मक_रूप_से_जगत"/></text:h>
      <text:list text:style-name="List_20_1" text:continue-numbering="false">
        <text:list-item>
          <text:p text:style-name="List_20_1_Content_First"> See : <text:a xlink:type="simple" xlink:href="https://mail.mantrakshar.co.in/doku.php/hi/corporeal_world" text:style-name="Internet_20_link" text:visited-style-name="Visited_20_Internet_20_Link">कायिक विश्व </text:a></text:p>
        </text:list-item>
        <text:list-item>
          <text:p text:style-name="List_20_1_Content_Last"> See : <text:a xlink:type="simple" xlink:href="https://mail.mantrakshar.co.in/doku.php/hi/element" text:style-name="Internet_20_link" text:visited-style-name="Visited_20_Internet_20_Link">महाभूत</text:a></text:p>
        </text:list-item>
      </text:list>
      <text:h text:style-name="Heading_20_2" text:outline-level="2"><text:bookmark-start text:name="__RefHeading___उत्तमोत्तम_4"/><text:bookmark-start text:name="उत्तमोत्तम"/>उत्तमोत्तम<text:bookmark-end text:name="__RefHeading___उत्तमोत्तम_4"/><text:bookmark-end text:name="उत्तमोत्तम"/></text:h>
      <text:list text:style-name="List_20_1" text:continue-numbering="false">
        <text:list-item>
          <text:p text:style-name="LastListParagraph_List_20_1_Content_First"> <text:a xlink:type="simple" xlink:href="https://mail.mantrakshar.co.in/doku.php/hi/logical_radicals" text:style-name="Internet_20_link" text:visited-style-name="Visited_20_Internet_20_Link"> तर्कसम्मत धातु  </text:a> </text:p>
        </text:list-item>
      </text:list>
      <text:h text:style-name="Heading_20_4" text:outline-level="4"><text:bookmark-start text:name="__RefHeading___आसनयोग_5"/><text:bookmark-start text:name="आसनयोग"/>आसन / योग<text:bookmark-end text:name="__RefHeading___आसनयोग_5"/><text:bookmark-end text:name="आसनयोग"/></text:h>
      <text:list text:style-name="List_20_1" text:continue-numbering="false">
        <text:list-item>
          <text:p text:style-name="List_20_1_Content_First"> SEE : <text:a xlink:type="simple" xlink:href="https://mail.mantrakshar.co.in/doku.php/en/pictogram" text:style-name="Internet_20_link" text:visited-style-name="Visited_20_Internet_20_Link">चित्रचिह्न</text:a></text:p>
        </text:list-item>
        <text:list-item>
          <text:p text:style-name="List_20_1_Content_Last"> SEE : <text:a xlink:type="simple" xlink:href="https://mail.mantrakshar.co.in/doku.php/hi/postures" text:style-name="Internet_20_link" text:visited-style-name="Visited_20_Internet_20_Link"> आसन  </text:a> </text:p>
        </text:list-item>
      </text:list>
      <text:h text:style-name="Heading_20_2" text:outline-level="2"><text:bookmark-start text:name="__RefHeading___जाती_6"/><text:bookmark-start text:name="जाती"/>जाती<text:bookmark-end text:name="__RefHeading___जाती_6"/><text:bookmark-end text:name="जाती"/></text:h>
      <text:list text:style-name="List_20_1" text:continue-numbering="false">
        <text:list-item>
          <text:p text:style-name="LastListParagraph_List_20_1_Content_First"> <text:a xlink:type="simple" xlink:href="https://mail.mantrakshar.co.in/doku.php/hi/species" text:style-name="Internet_20_link" text:visited-style-name="Visited_20_Internet_20_Link">जाती </text:a></text:p>
        </text:list-item>
      </text:list>
      <text:h text:style-name="Heading_20_3" text:outline-level="3"><text:bookmark-start text:name="__RefHeading___अपूर्ण_प्रजाति_7"/><text:bookmark-start text:name="अपूर्ण_प्रजाति"/>अपूर्ण प्रजाति<text:bookmark-end text:name="__RefHeading___अपूर्ण_प्रजाति_7"/><text:bookmark-end text:name="अपूर्ण_प्रजाति"/></text:h>
      <text:h text:style-name="Heading_20_3" text:outline-level="3"><text:bookmark-start text:name="__RefHeading___पूर्ण_प्रजाति_8"/><text:bookmark-start text:name="पूर्ण_प्रजाति"/>पूर्ण प्रजाति<text:bookmark-end text:name="__RefHeading___पूर्ण_प्रजाति_8"/><text:bookmark-end text:name="पूर्ण_प्रजाति"/></text:h>
      <text:h text:style-name="Heading_20_2" text:outline-level="2"><text:bookmark-start text:name="__RefHeading___सामान्य_और_विशेष_अंशभाग_9"/><text:bookmark-start text:name="सामान्य_और_विशेष_अंशभाग"/>सामान्य और विशेष अंश / भाग<text:bookmark-end text:name="__RefHeading___सामान्य_और_विशेष_अंशभाग_9"/><text:bookmark-end text:name="सामान्य_और_विशेष_अंशभाग"/></text:h>
      <text:list text:style-name="List_20_1" text:continue-numbering="false">
        <text:list-item>
          <text:p text:style-name="LastListParagraph_List_20_1_Content_First"> <text:a xlink:type="simple" xlink:href="https://mail.mantrakshar.co.in/doku.php/hi/parts" text:style-name="Internet_20_link" text:visited-style-name="Visited_20_Internet_20_Link">अंश  </text:a></text:p>
        </text:list-item>
      </text:list>
      <text:h text:style-name="Heading_20_3" text:outline-level="3"><text:bookmark-start text:name="__RefHeading___बाह्य_भाग_10"/><text:bookmark-start text:name="बाह्य_भाग"/>बाह्य भाग<text:bookmark-end text:name="__RefHeading___बाह्य_भाग_10"/><text:bookmark-end text:name="बाह्य_भाग"/></text:h>
      <text:h text:style-name="Heading_20_2" text:outline-level="2"><text:bookmark-start text:name="__RefHeading___क्रिया_की_दुविधा_से_संबंध_11"/><text:bookmark-start text:name="क्रिया_की_दुविधा_से_संबंध"/>क्रिया की दुविधा से संबंध<text:bookmark-end text:name="__RefHeading___क्रिया_की_दुविधा_से_संबंध_11"/><text:bookmark-end text:name="क्रिया_की_दुविधा_से_संबंध"/></text:h>
      <text:list text:style-name="List_20_1" text:continue-numbering="false">
        <text:list-item>
          <text:p text:style-name="LastListParagraph_List_20_1_Content_First"> <text:a xlink:type="simple" xlink:href="https://mail.mantrakshar.co.in/doku.php/hi/action" text:style-name="Internet_20_link" text:visited-style-name="Visited_20_Internet_20_Link">क्रिया</text:a> </text:p>
        </text:list-item>
      </text:list>
      <text:h text:style-name="Heading_20_3" text:outline-level="3"><text:bookmark-start text:name="__RefHeading___कायिक_क्रिया_12"/><text:bookmark-start text:name="कायिक_क्रिया"/>कायिक क्रिया<text:bookmark-end text:name="__RefHeading___कायिक_क्रिया_12"/><text:bookmark-end text:name="कायिक_क्रिया"/></text:h>
      <text:h text:style-name="Heading_20_5" text:outline-level="5"><text:bookmark-start text:name="__RefHeading___गति_13"/><text:bookmark-start text:name="गति"/>गति<text:bookmark-end text:name="__RefHeading___गति_13"/><text:bookmark-end text:name="गति"/></text:h>
      <text:h text:style-name="Heading_20_3" text:outline-level="3"><text:bookmark-start text:name="__RefHeading___लौकिकसार्वजनिक_14"/><text:bookmark-start text:name="लौकिकसार्वजनिक"/>लौकिक / सार्वजनिक<text:bookmark-end text:name="__RefHeading___लौकिकसार्वजनिक_14"/><text:bookmark-end text:name="लौकिकसार्वजनिक"/></text:h>
      <text:h text:style-name="Heading_20_2" text:outline-level="2"><text:bookmark-start text:name="__RefHeading___संबंध_15"/><text:bookmark-start text:name="संबंध"/>संबंध<text:bookmark-end text:name="__RefHeading___संबंध_15"/><text:bookmark-end text:name="संबंध"/></text:h>
      <text:h text:style-name="Heading_20_4" text:outline-level="4"><text:bookmark-start text:name="__RefHeading___माप_16"/><text:bookmark-start text:name="माप"/>माप<text:bookmark-end text:name="__RefHeading___माप_16"/><text:bookmark-end text:name="माप"/></text:h>
      <text:h text:style-name="Heading_20_4" text:outline-level="4"><text:bookmark-start text:name="__RefHeading___अंतरिक्ष_17"/><text:bookmark-start text:name="अंतरिक्ष"/>अंतरिक्ष<text:bookmark-end text:name="__RefHeading___अंतरिक्ष_17"/><text:bookmark-end text:name="अंतरिक्ष"/></text:h>
      <text:h text:style-name="Heading_20_2" text:outline-level="2"><text:bookmark-start text:name="__RefHeading___मात्रा_की_दुविधा_से_संबंध_18"/><text:bookmark-start text:name="मात्रा_की_दुविधा_से_संबंध"/>मात्रा की दुविधा से संबंध<text:bookmark-end text:name="__RefHeading___मात्रा_की_दुविधा_से_संबंध_18"/><text:bookmark-end text:name="मात्रा_की_दुविधा_से_संबंध"/></text:h>
      <text:h text:style-name="Heading_20_4" text:outline-level="4"><text:bookmark-start text:name="__RefHeading___आकार_19"/><text:bookmark-start text:name="आकार"/>आकार<text:bookmark-end text:name="__RefHeading___आकार_19"/><text:bookmark-end text:name="आकार"/></text:h>
      <text:h text:style-name="Heading_20_5" text:outline-level="5"><text:bookmark-start text:name="__RefHeading___सादा_या_ठोस_सतही_20"/><text:bookmark-start text:name="सादा_या_ठोस_सतही"/>सादा या ठोस सतही<text:bookmark-end text:name="__RefHeading___सादा_या_ठोस_सतही_20"/><text:bookmark-end text:name="सादा_या_ठोस_सतही"/></text:h>
      <text:h text:style-name="Heading_20_5" text:outline-level="5"><text:bookmark-start text:name="__RefHeading___खंबा_से_संबंध_21"/><text:bookmark-start text:name="खंबा_से_संबंध"/>खंबा से संबंध<text:bookmark-end text:name="__RefHeading___खंबा_से_संबंध_21"/><text:bookmark-end text:name="खंबा_से_संबंध"/></text:h>
      <text:h text:style-name="Heading_20_5" text:outline-level="5"><text:bookmark-start text:name="__RefHeading___एक_खंबे_पर_सतह_22"/><text:bookmark-start text:name="एक_खंबे_पर_सतह"/>एक खंबे पर सतह<text:bookmark-end text:name="__RefHeading___एक_खंबे_पर_सतह_22"/><text:bookmark-end text:name="एक_खंबे_पर_सतह"/></text:h>
      <text:h text:style-name="Heading_20_5" text:outline-level="5"><text:bookmark-start text:name="__RefHeading___ज्यादा_खंबों_पर_सतह_23"/><text:bookmark-start text:name="ज्यादा_खंबों_पर_सतह"/>ज्यादा खंबों पर सतह<text:bookmark-end text:name="__RefHeading___ज्यादा_खंबों_पर_सतह_23"/><text:bookmark-end text:name="ज्यादा_खंबों_पर_सतह"/></text:h>
      <text:h text:style-name="Heading_20_2" text:outline-level="2"><text:bookmark-start text:name="__RefHeading___गुण_की_दुविधा_से_संबंध_24"/><text:bookmark-start text:name="गुण_की_दुविधा_से_संबंध"/>गुण की दुविधा से संबंध<text:bookmark-end text:name="__RefHeading___गुण_की_दुविधा_से_संबंध_24"/><text:bookmark-end text:name="गुण_की_दुविधा_से_संबंध"/></text:h>
      <text:h text:style-name="Heading_20_3" text:outline-level="3"><text:bookmark-start text:name="__RefHeading___निजीव्यक्तिगत_25"/><text:bookmark-start text:name="निजीव्यक्तिगत"/>निजी / व्यक्तिगत<text:bookmark-end text:name="__RefHeading___निजीव्यक्तिगत_25"/><text:bookmark-end text:name="निजीव्यक्तिगत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3::37:07</meta:creation-date>
    <dc:creator>Generated</dc:creator>
    <dc:date>2025-05-11T23::37:07</dc:date>
    <dc:language>en-US</dc:language>
    <meta:editing-cycles>1</meta:editing-cycles>
    <meta:editing-duration>PT0S</meta:editing-duration>
    <dc:title>hi:radical</dc:title>
  </office:meta>
</office:document-meta>
</file>