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49c4e17db7815fbb4606b0ea9ea1ea.png"/>
  <manifest:file-entry manifest:media-type="image/png" manifest:full-path="Pictures/af869f7916519ab683d19f6315b415ff.png"/>
  <manifest:file-entry manifest:media-type="image/png" manifest:full-path="Pictures/9322963d6a2f9a983be008fc724836f7.png"/>
  <manifest:file-entry manifest:media-type="image/png" manifest:full-path="Pictures/0607e9ac13ad05dc4e67fbcf2614b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hi:ship"/>	समुंद्री जहाज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2.1695833333333cm" style:rel-width="100%" svg:height="1.7991666666667cm" style:rel-height="scale"><draw:image xlink:href="Pictures/b749c4e17db7815fbb4606b0ea9ea1e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ाव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1.5875cm" svg:height="1.9314583333333cm"><draw:image xlink:href="Pictures/af869f7916519ab683d19f6315b415f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समीप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2.301875cm" style:rel-width="100%" svg:height="1.0847916666667cm" style:rel-height="scale"><draw:image xlink:href="Pictures/9322963d6a2f9a983be008fc724836f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ौका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1.9314583333333cm" svg:height="1.349375cm"><draw:image xlink:href="Pictures/0607e9ac13ad05dc4e67fbcf2614b3db.png" xlink:type="simple" xlink:show="embed" xlink:actuate="onLoad"/></draw:frame>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40:33</meta:creation-date>
    <dc:creator>Generated</dc:creator>
    <dc:date>2025-05-09T04::40:33</dc:date>
    <dc:language>en-US</dc:language>
    <meta:editing-cycles>1</meta:editing-cycles>
    <meta:editing-duration>PT0S</meta:editing-duration>
    <dc:title>hi:ship</dc:title>
  </office:meta>
</office:document-meta>
</file>