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:temporal_reasoning"/><text:bookmark-start text:name="__RefHeading___temporal_derivations_1"/><text:bookmark-start text:name="temporal_derivations"/>TEMPORAL DERIVATIONS<text:bookmark-end text:name="__RefHeading___temporal_derivations_1"/><text:bookmark-end text:name="temporal_derivations"/></text:h>
      <text:h text:style-name="Heading_20_2" text:outline-level="2"><text:bookmark-start text:name="__RefHeading___temporal_derivations_from_space_2"/><text:bookmark-start text:name="temporal_derivations_from_space"/>TEMPORAL DERIVATIONS FROM SPACE<text:bookmark-end text:name="__RefHeading___temporal_derivations_from_space_2"/><text:bookmark-end text:name="temporal_derivations_from_space"/></text:h>
      <text:list text:style-name="List_20_1" text:continue-numbering="false">
        <text:list-item>
          <text:p text:style-name="List_20_1_Content_First"> भू ( to  , space )  </text:p>
          <text:list text:style-name="List_20_1">
            <text:list-item>
              <text:p text:style-name="List_20_1_Content"> <text:a xlink:type="simple" xlink:href="https://mail.mantrakshar.co.in/doku.php/hi/2d_square_present" text:style-name="Internet_20_link" text:visited-style-name="Visited_20_Internet_20_Link">वर्तमान , भव्य (present )  </text:a></text:p>
              <text:list text:style-name="List_20_1">
                <text:list-item>
                  <text:p text:style-name="List_20_1_Content"> भव्य </text:p>
                </text:list-item>
              </text:list>
            </text:list-item>
            <text:list-item>
              <text:p text:style-name="List_20_1_Content"> <text:a xlink:type="simple" xlink:href="https://mail.mantrakshar.co.in/doku.php/hi/2d_openbox_past" text:style-name="Internet_20_link" text:visited-style-name="Visited_20_Internet_20_Link"> भूत ( past ) </text:a></text:p>
              <text:list text:style-name="List_20_1">
                <text:list-item>
                  <text:p text:style-name="List_20_1_Content"> भूतकाल (past)  </text:p>
                </text:list-item>
              </text:list>
            </text:list-item>
            <text:list-item>
              <text:p text:style-name="List_20_1_Content"> <text:a xlink:type="simple" xlink:href="https://mail.mantrakshar.co.in/doku.php/hi/2d_openbox_future" text:style-name="Internet_20_link" text:visited-style-name="Visited_20_Internet_20_Link"> भविष्य ( future ) </text:a></text:p>
            </text:list-item>
          </text:list>
        </text:list-item>
        <text:list-item>
          <text:p text:style-name="List_20_1_Content"> being  , <text:a xlink:type="simple" xlink:href="https://mail.mantrakshar.co.in/doku.php/hi/%E0%A4%AD%E0%A5%82" text:style-name="Internet_20_link" text:visited-style-name="Visited_20_Internet_20_Link">भू </text:a> , भावयति (become) , भू – भ्वति </text:p>
          <text:list text:style-name="List_20_1">
            <text:list-item>
              <text:p text:style-name="List_20_1_Content"> भूत (devil or past beings )</text:p>
            </text:list-item>
            <text:list-item>
              <text:p text:style-name="List_20_1_Content"> <text:a xlink:type="simple" xlink:href="https://mail.mantrakshar.co.in/doku.php/hi/%E0%A4%AD%E0%A4%B5" text:style-name="Internet_20_link" text:visited-style-name="Visited_20_Internet_20_Link">भव</text:a> , भव ( beings in present )  , <text:a xlink:type="simple" xlink:href="https://mail.mantrakshar.co.in/doku.php/hi/%E0%A4%AD%E0%A5%8B%E0%A4%97" text:style-name="Internet_20_link" text:visited-style-name="Visited_20_Internet_20_Link">भोग  </text:a> , भोग </text:p>
            </text:list-item>
            <text:list-item>
              <text:p text:style-name="List_20_1_Content"> भविष्यज ( to  born ,  of prophecy ) </text:p>
            </text:list-item>
          </text:list>
        </text:list-item>
        <text:list-item>
          <text:p text:style-name="List_20_1_Content"> states of </text:p>
          <text:list text:style-name="List_20_1">
            <text:list-item>
              <text:p text:style-name="List_20_1_Content"> <text:a xlink:type="simple" xlink:href="https://mail.mantrakshar.co.in/doku.php/hi/%E0%A4%AD%E0%A5%82%E0%A4%A4%E0%A4%BF" text:style-name="Internet_20_link" text:visited-style-name="Visited_20_Internet_20_Link">भूति</text:a> , सहानुभूति (Sympathy) , समानुभूति (Empathy) ,  तदनुभूति (Empathy) , अनुभूति (feeling) , असमानुभूति (Antipathy)</text:p>
            </text:list-item>
            <text:list-item>
              <text:p text:style-name="List_20_1_Content"> <text:a xlink:type="simple" xlink:href="https://mail.mantrakshar.co.in/doku.php/hi/%E0%A4%AD%E0%A4%BE%E0%A4%B5" text:style-name="Internet_20_link" text:visited-style-name="Visited_20_Internet_20_Link">भाव</text:a> , भावदशा या मनःस्थिति (mood) </text:p>
              <text:list text:style-name="List_20_1">
                <text:list-item>
                  <text:p text:style-name="List_20_1_Content"> प्रभावन (affection) , प्रभाविकता (Efficacy)</text:p>
                </text:list-item>
                <text:list-item>
                  <text:p text:style-name="List_20_1_Content"> अनुभव (experience) , अनुभववाद ( empiricism)</text:p>
                </text:list-item>
                <text:list-item>
                  <text:p text:style-name="List_20_1_Content"> स्वभाव , भावना , भाव (Affect)</text:p>
                </text:list-item>
              </text:list>
            </text:list-item>
            <text:list-item>
              <text:p text:style-name="List_20_1_Content"> अनुभाविष्य ( feeling of future survival ) </text:p>
            </text:list-item>
          </text:list>
        </text:list-item>
        <text:list-item>
          <text:p text:style-name="List_20_1_Content"> vocal expressions</text:p>
          <text:list text:style-name="List_20_1">
            <text:list-item>
              <text:p text:style-name="List_20_1_Content"> भूतवाचक ( expressing past experiences ) </text:p>
            </text:list-item>
            <text:list-item>
              <text:p text:style-name="List_20_1_Content"> भव्यवाचक , भाव वाणी ( telling present feelings ) </text:p>
            </text:list-item>
            <text:list-item>
              <text:p text:style-name="List_20_1_Content"> भविष्यवाणी (prediction or telling future )</text:p>
            </text:list-item>
          </text:list>
        </text:list-item>
        <text:list-item>
          <text:p text:style-name="List_20_1_Content"> house</text:p>
          <text:list text:style-name="List_20_1">
            <text:list-item>
              <text:p text:style-name="List_20_1_Content"> भौतिक , भोम ( house of past ,  ) </text:p>
            </text:list-item>
            <text:list-item>
              <text:p text:style-name="List_20_1_Content"> भवन </text:p>
            </text:list-item>
          </text:list>
        </text:list-item>
        <text:list-item>
          <text:p text:style-name="List_20_1_Content"> fortune of  line or beings</text:p>
          <text:list text:style-name="List_20_1">
            <text:list-item>
              <text:p text:style-name="List_20_1_Content"> भाग्य , <text:a xlink:type="simple" xlink:href="https://mail.mantrakshar.co.in/doku.php/hi/%E0%A4%AD%E0%A4%BE%E0%A4%9C%E0%A5%8D%E0%A4%9E" text:style-name="Internet_20_link" text:visited-style-name="Visited_20_Internet_20_Link">भाज्ञ </text:a> </text:p>
              <text:list text:style-name="List_20_1">
                <text:list-item>
                  <text:p text:style-name="List_20_1_Content"> सौभाग्य , भाग्यशाली </text:p>
                </text:list-item>
                <text:list-item>
                  <text:p text:style-name="List_20_1_Content"> दुर्भाग्य </text:p>
                </text:list-item>
                <text:list-item>
                  <text:p text:style-name="List_20_1_Content_Last"> गत भाग्य ( past  ) , present  , future 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derivations_from_द_3"/><text:bookmark-start text:name="derivations_from_द"/>derivations from द<text:bookmark-end text:name="__RefHeading___derivations_from_द_3"/><text:bookmark-end text:name="derivations_from_द"/></text:h>
      <text:list text:style-name="List_20_1" text:continue-numbering="false">
        <text:list-item>
          <text:p text:style-name="List_20_1_Content_First"> दा </text:p>
          <text:list text:style-name="List_20_1">
            <text:list-item>
              <text:p text:style-name="List_20_1_Content"> कदापि नहीं (कभी नहीं ) , कदापि (कभी भी) , कदा (कब) , कदाचित </text:p>
            </text:list-item>
            <text:list-item>
              <text:p text:style-name="List_20_1_Content"> सर्वदा (हमेशा , हर समय )  , </text:p>
            </text:list-item>
            <text:list-item>
              <text:p text:style-name="List_20_1_Content"> अन्यदाः (कभी कभी ) , </text:p>
            </text:list-item>
            <text:list-item>
              <text:p text:style-name="List_20_1_Content"> तदानिम  (तब ) , तदात्  (तब से  ) , तदा (तब (भविष्य काल ))  , तदा (तब (भूत काल ) )  </text:p>
            </text:list-item>
            <text:list-item>
              <text:p text:style-name="List_20_1_Content"> यदात् (जब से ) , यदा / यदावधी (जब ) , यतः (since )        </text:p>
            </text:list-item>
            <text:list-item>
              <text:p text:style-name="List_20_1_Content"> इदानिम (अब )</text:p>
            </text:list-item>
            <text:list-item>
              <text:p text:style-name="List_20_1_Content"> एकदा ( एक समय )</text:p>
            </text:list-item>
          </text:list>
        </text:list-item>
        <text:list-item>
          <text:p text:style-name="List_20_1_Content"> द्य </text:p>
          <text:list text:style-name="List_20_1">
            <text:list-item>
              <text:p text:style-name="List_20_1_Content_Last"> आद्य , अद्य , आदि </text:p>
            </text:list-item>
          </text:list>
        </text:list-item>
      </text:list>
      <text:h text:style-name="Heading_20_2" text:outline-level="2"><text:bookmark-start text:name="__RefHeading___derivations_from_था_4"/><text:bookmark-start text:name="derivations_from_था"/>derivations from था<text:bookmark-end text:name="__RefHeading___derivations_from_था_4"/><text:bookmark-end text:name="derivations_from_था"/></text:h>
      <text:list text:style-name="List_20_1" text:continue-numbering="false">
        <text:list-item>
          <text:p text:style-name="List_20_1_Content_First"> था </text:p>
          <text:list text:style-name="List_20_1">
            <text:list-item>
              <text:p text:style-name="List_20_1_Content"> यथा = thus , therefore (उसलिए ) </text:p>
            </text:list-item>
            <text:list-item>
              <text:p text:style-name="List_20_1_Content"> कथम् =</text:p>
            </text:list-item>
            <text:list-item>
              <text:p text:style-name="List_20_1_Content"> तथा ( इसलिए ) , तथापि (still , फिर भी )</text:p>
            </text:list-item>
          </text:list>
        </text:list-item>
        <text:list-item>
          <text:list text:style-name="List_20_1">
            <text:list-item>
              <text:p text:style-name="List_20_1_Content"> <text:a xlink:type="simple" xlink:href="https://mail.mantrakshar.co.in/doku.php/hi/%E0%A4%A4%E0%A4%BF%E0%A4%A5%E0%A4%BF" text:style-name="Internet_20_link" text:visited-style-name="Visited_20_Internet_20_Link">तिथि</text:a> </text:p>
            </text:list-item>
            <text:list-item>
              <text:p text:style-name="List_20_1_Content"> था </text:p>
            </text:list-item>
            <text:list-item>
              <text:p text:style-name="List_20_1_Content"> यथा </text:p>
            </text:list-item>
            <text:list-item>
              <text:p text:style-name="List_20_1_Content_Last"> तथा </text:p>
            </text:list-item>
          </text:list>
        </text:list-item>
      </text:list>
      <text:h text:style-name="Heading_20_2" text:outline-level="2"><text:bookmark-start text:name="__RefHeading___derivations_from_प_5"/><text:bookmark-start text:name="derivations_from_प"/>derivations from प<text:bookmark-end text:name="__RefHeading___derivations_from_प_5"/><text:bookmark-end text:name="derivations_from_प"/></text:h>
      <text:list text:style-name="List_20_1" text:continue-numbering="false">
        <text:list-item>
          <text:p text:style-name="List_20_1_Content_First"> पुरा , पूर्व </text:p>
          <text:list text:style-name="List_20_1">
            <text:list-item>
              <text:p text:style-name="List_20_1_Content"> पूर्वम् + एव ( before + also ) , पूर्व</text:p>
            </text:list-item>
            <text:list-item>
              <text:p text:style-name="List_20_1_Content_Last"> प्रारंभ , आरंभ , प्रतर  </text:p>
            </text:list-item>
          </text:list>
        </text:list-item>
      </text:list>
      <text:list text:style-name="List_20_1" text:continue-numbering="false">
        <text:list-item>
          <text:p text:style-name="List_20_1_Content_First"> पूर्व , पहले , प्र , प्रायः  , प्रातः  </text:p>
        </text:list-item>
        <text:list-item>
          <text:p text:style-name="List_20_1_Content_Last"> पुरातन , पुराना , प्राचीन , पुराण  , पूर्वकाल (पहले समय में  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2T14::39:44</meta:creation-date>
    <dc:creator>Generated</dc:creator>
    <dc:date>2025-05-12T14::39:44</dc:date>
    <dc:language>en-US</dc:language>
    <meta:editing-cycles>1</meta:editing-cycles>
    <meta:editing-duration>PT0S</meta:editing-duration>
    <dc:title>hi:temporal_reasoning</dc:title>
  </office:meta>
</office:document-meta>
</file>