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b62ff55aa8969bd656097c899d7a06.png"/>
  <manifest:file-entry manifest:media-type="image/png" manifest:full-path="Pictures/7cd0676b2324ade26ce89c38ead3016d.png"/>
  <manifest:file-entry manifest:media-type="image/png" manifest:full-path="Pictures/52e7b1ba9029dd4927c7926c25e67212.png"/>
  <manifest:file-entry manifest:media-type="image/png" manifest:full-path="Pictures/4a995725a0b3752f9627fc9c22d947d4.png"/>
  <manifest:file-entry manifest:media-type="image/png" manifest:full-path="Pictures/18fed285942dc746e891803d486928eb.png"/>
  <manifest:file-entry manifest:media-type="image/png" manifest:full-path="Pictures/c3c010d81afa80d0c7f66409c49d09e2.png"/>
  <manifest:file-entry manifest:media-type="image/png" manifest:full-path="Pictures/e555d9b9a273a7d7bca369e7986461d0.png"/>
  <manifest:file-entry manifest:media-type="image/png" manifest:full-path="Pictures/3125581123998cef1d6a08f4dc3831c3.png"/>
  <manifest:file-entry manifest:media-type="image/png" manifest:full-path="Pictures/ddda131e0aa691752f566e1182d6c53b.png"/>
  <manifest:file-entry manifest:media-type="image/png" manifest:full-path="Pictures/93bc0c878ecc5fc43e2db6fcc157f278.png"/>
  <manifest:file-entry manifest:media-type="image/png" manifest:full-path="Pictures/8703f6b478f5813cb109cf14d2e0abdc.png"/>
  <manifest:file-entry manifest:media-type="image/png" manifest:full-path="Pictures/f9726f95620f5b70026c375b3cd34dd8.png"/>
  <manifest:file-entry manifest:media-type="image/png" manifest:full-path="Pictures/4f6cd912ebcd2641296a69eb8c27c022.png"/>
  <manifest:file-entry manifest:media-type="image/png" manifest:full-path="Pictures/0f115dc786157a6869dab9263edfb6a5.png"/>
  <manifest:file-entry manifest:media-type="image/png" manifest:full-path="Pictures/0e94444a4a97e68dd4011fd7a552f098.png"/>
  <manifest:file-entry manifest:media-type="image/png" manifest:full-path="Pictures/439a8996df555f3a28e6e0cb17926b48.png"/>
  <manifest:file-entry manifest:media-type="image/png" manifest:full-path="Pictures/cfef186eb6716f3a09976bdd90c1a8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1.4552083333333cm" svg:height="1.6933333333333cm"><draw:image xlink:href="Pictures/d9b62ff55aa8969bd656097c899d7a06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" text:anchor-type="as-char" draw:z-index="1" svg:width="1.6139583333333cm" svg:height="2.1695833333333cm"><draw:image xlink:href="Pictures/7cd0676b2324ade26ce89c38ead3016d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1.349375cm" svg:height="2.301875cm"><draw:image xlink:href="Pictures/52e7b1ba9029dd4927c7926c25e67212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3" text:anchor-type="as-char" draw:z-index="3" svg:width="1.3229166666667cm" svg:height="1.7991666666667cm"><draw:image xlink:href="Pictures/4a995725a0b3752f9627fc9c22d947d4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0.68791666666667cm" svg:height="2.0108333333333cm"><draw:image xlink:href="Pictures/18fed285942dc746e891803d486928eb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5" text:anchor-type="as-char" draw:z-index="5" svg:width="1.4816666666667cm" svg:height="2.143125cm"><draw:image xlink:href="Pictures/c3c010d81afa80d0c7f66409c49d09e2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1.7727083333333cm" svg:height="2.1960416666667cm"><draw:image xlink:href="Pictures/e555d9b9a273a7d7bca369e7986461d0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<text:bookmark text:name="hi:trunk"/> flank </text:p>
          </table:table-cell>
        </table:table-row>
        <table:table-row>
          <table:table-cell office:value-type="string" table:style-name="tablecell">
            <text:p text:style-name="tablealignleft"> waist </text:p>
          </table:table-cell>
        </table:table-row>
        <table:table-row>
          <table:table-cell office:value-type="string" table:style-name="tablecell">
            <text:p text:style-name="tablealignleft"> loin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7" text:anchor-type="as-char" draw:z-index="7" svg:width="2.2754166666667cm" style:rel-width="100%" svg:height="2.619375cm" style:rel-height="scale"><draw:image xlink:href="Pictures/3125581123998cef1d6a08f4dc3831c3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1.825625cm" svg:height="2.619375cm"><draw:image xlink:href="Pictures/ddda131e0aa691752f566e1182d6c53b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9" text:anchor-type="as-char" draw:z-index="9" svg:width="1.825625cm" svg:height="1.825625cm"><draw:image xlink:href="Pictures/93bc0c878ecc5fc43e2db6fcc157f278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0" text:anchor-type="as-char" draw:z-index="10" svg:width="1.7991666666667cm" svg:height="2.2225cm"><draw:image xlink:href="Pictures/8703f6b478f5813cb109cf14d2e0abdc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1" text:anchor-type="as-char" draw:z-index="11" svg:width="1.27cm" svg:height="1.9314583333333cm"><draw:image xlink:href="Pictures/f9726f95620f5b70026c375b3cd34dd8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1.825625cm" svg:height="2.38125cm"><draw:image xlink:href="Pictures/4f6cd912ebcd2641296a69eb8c27c022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3" text:anchor-type="as-char" draw:z-index="13" svg:width="1.508125cm" svg:height="2.2489583333333cm"><draw:image xlink:href="Pictures/0f115dc786157a6869dab9263edfb6a5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4" text:anchor-type="as-char" draw:z-index="14" svg:width="1.508125cm" svg:height="2.0372916666667cm"><draw:image xlink:href="Pictures/0e94444a4a97e68dd4011fd7a552f098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5" text:anchor-type="as-char" draw:z-index="15" svg:width="1.508125cm" svg:height="2.0372916666667cm"><draw:image xlink:href="Pictures/439a8996df555f3a28e6e0cb17926b48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6" text:anchor-type="as-char" draw:z-index="16" svg:width="1.8520833333333cm" svg:height="2.4077083333333cm"><draw:image xlink:href="Pictures/cfef186eb6716f3a09976bdd90c1a882.pn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16::35:17</meta:creation-date>
    <dc:creator>Generated</dc:creator>
    <dc:date>2025-05-10T16::35:17</dc:date>
    <dc:language>en-US</dc:language>
    <meta:editing-cycles>1</meta:editing-cycles>
    <meta:editing-duration>PT0S</meta:editing-duration>
    <dc:title>hi:trunk</dc:title>
  </office:meta>
</office:document-meta>
</file>