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word-order"/><text:bookmark-start text:name="__RefHeading___शब्द_क्रम_1"/><text:bookmark-start text:name="शब्द_क्रम"/>शब्द क्रम<text:bookmark-end text:name="__RefHeading___शब्द_क्रम_1"/><text:bookmark-end text:name="शब्द_क्रम"/></text:h>
      <text:p text:style-name="Text_20_body">भाषाविज्ञान में, शब्द क्रम (रैखिक क्रम के रूप में भी जाना जाता है) एक भाषा के वाक्य-विन्यास घटकों का क्रम है। वर्ड ऑर्डर टाइपोलॉजी एक क्रॉस-भाषाई परिप्रेक्ष्य से इसका अध्ययन करती है, और जांच करती है कि विभिन्न भाषाएं अलग-अलग ऑर्डर कैसे नियोजित करती हैं। विभिन्न वाक्यात्मक उप-डोमेन में पाए गए आदेशों के बीच संबंध भी रुचि के हैं। प्राथमिक शब्द क्रम जो रुचि के हैं वे हैं </text:p>
      <text:list text:style-name="List_20_1" text:continue-numbering="false">
        <text:list-item>
          <text:p text:style-name="List_20_1_Content_First"> एक खंड का घटक क्रम, अर्थात् विषय, वस्तु और क्रिया का सापेक्ष क्रम;</text:p>
        </text:list-item>
        <text:list-item>
          <text:p text:style-name="List_20_1_Content"> एक संज्ञा वाक्यांश में संशोधक (विशेषण, अंक, प्रदर्शनकारी, अधिकार और सहायक) का क्रम;</text:p>
        </text:list-item>
        <text:list-item>
          <text:p text:style-name="List_20_1_Content_Last"> क्रिया विशेषणों का क्रम।</text:p>
        </text:list-item>
      </text:list>
      <text:p text:style-name="Text_20_body">कुछ भाषाएं अपेक्षाकृत निश्चित शब्द क्रम का उपयोग करती हैं, जो अक्सर व्याकरण संबंधी जानकारी देने के लिए घटकों के क्रम पर निर्भर करती हैं। अन्य भाषाएं—अक्सर वे जो व्याकरण संबंधी जानकारी को विभक्ति के माध्यम से संप्रेषित करती हैं — अधिक लचीले शब्द क्रम की अनुमति देती हैं, जिसका उपयोग व्यावहारिक जानकारी को सांकेतिक शब्दों में बदलने के लिए किया जा सकता है, जैसे कि सामयिकता या फ़ोकस। हालांकि, लचीले शब्द क्रम वाली भाषाओं में भी एक पसंदीदा या मूल शब्द क्रम होता है, अन्य शब्द आदेशों को चिह्नित माना जाता है।</text:p>
      <text:list text:style-name="List_20_1" text:continue-numbering="false">
        <text:list-item>
          <text:p text:style-name="List_20_1_Content_First"> कर्ता - subject (S )</text:p>
        </text:list-item>
        <text:list-item>
          <text:p text:style-name="List_20_1_Content"> कर्म -  (O  )</text:p>
        </text:list-item>
        <text:list-item>
          <text:p text:style-name="List_20_1_Content_Last"> क्रिया -  ( V )</text:p>
        </text:list-item>
      </text:list>
      <text:h text:style-name="Heading_20_2" text:outline-level="2"><text:bookmark-start text:name="__RefHeading___संघटक_शब्द_क्रम_2"/><text:bookmark-start text:name="संघटक_शब्द_क्रम"/>संघटक शब्द क्रम<text:bookmark-end text:name="__RefHeading___संघटक_शब्द_क्रम_2"/><text:bookmark-end text:name="संघटक_शब्द_क्रम"/></text:h>
      <text:p text:style-name="Text_20_body">ये विषय, वस्तु और क्रिया के लिए सबसे सामान्य से दुर्लभतम के क्रम में सभी संभावित शब्द आदेश हैं (उदाहरण विषय के रूप में वह, क्रिया के रूप में प्यार करता है, और वस्तु के रूप में उसे का उपयोग करते हैं): </text:p>
      <text:list text:style-name="List_20_1" text:continue-numbering="false">
        <text:list-item>
          <text:p text:style-name="List_20_1_Content_First"> कर्ता-कर्म-क्रिया  (SOV is the order used by the largest number of distinct languages; languages using it include Japanese, Korean, Mongolian, Turkish, the Indo-Aryan languages and the Dravidian languages. Some, like Persian, Latin and Quechua, have SOV normal word order but conform less to the general tendencies of other  languages. A sentence glossing as She  loves would  grammatically correct in these languages.</text:p>
        </text:list-item>
        <text:list-item>
          <text:p text:style-name="List_20_1_Content"> कर्ता-क्रिया-कर्म  SVO languages include English, Bulgarian, Macedonian, Serbo-Croatian, the Chinese languages and Swahili, among others. She loves .</text:p>
        </text:list-item>
        <text:list-item>
          <text:p text:style-name="List_20_1_Content"> क्रिया-कर्ता-कर्म VSO languages include Classical Arabic, Biblical Hebrew, the Insular Celtic languages, and Hawaiian. Loves she .</text:p>
        </text:list-item>
        <text:list-item>
          <text:p text:style-name="List_20_1_Content"> क्रिया-कर्म-कर्ता VOS languages include Fijian and Malagasy. Loves  she.</text:p>
        </text:list-item>
        <text:list-item>
          <text:p text:style-name="List_20_1_Content"> कर्म-क्रिया-कर्ता OVS languages include Hixkaryana. Him loves she.</text:p>
        </text:list-item>
        <text:list-item>
          <text:p text:style-name="List_20_1_Content_Last"> कर्म-कर्ता-क्रिया OSV languages include Xavante and Warao. Him she lov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3::59:42</meta:creation-date>
    <dc:creator>Generated</dc:creator>
    <dc:date>2025-05-21T13::59:42</dc:date>
    <dc:language>en-US</dc:language>
    <meta:editing-cycles>1</meta:editing-cycles>
    <meta:editing-duration>PT0S</meta:editing-duration>
    <dc:title>hi:word-order</dc:title>
  </office:meta>
</office:document-meta>
</file>