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word"/><text:bookmark-start text:name="__RefHeading___शब्द_1"/><text:bookmark-start text:name="शब्द"/>शब्द<text:bookmark-end text:name="__RefHeading___शब्द_1"/><text:bookmark-end text:name="शब्द"/></text:h>
      <text:p text:style-name="Text_20_body">वर्णों या अक्षरों से बना ऐसा स्वतंत्र समूह जिसका कोई अर्थ हो, वह समूह शब्द कहलाता है। जैसे: लड़का, लड़की आदि।</text:p>
      <text:p text:style-name="Text_20_body">*II. Those particular sounds or Characters, which are agreed upon to signifie any one thing or notion, are called by the general  of WORD, Verbal, verbatim, term, endite.</text:p>
      <text:p text:style-name="Text_20_body">That which is intended by any   or Character, is called MEAN∣ING, Sense, Signification, Purport, Acception, Import, tenor, denote, moral</text:p>
      <text:p text:style-name="Text_20_body">Words may  distinguished according to the</text:p>
      <text:h text:style-name="Heading_20_3" text:outline-level="3"><text:bookmark-start text:name="__RefHeading___सामान्य_नाम_2"/><text:bookmark-start text:name="सामान्य_नाम"/>सामान्य नाम<text:bookmark-end text:name="__RefHeading___सामान्य_नाम_2"/><text:bookmark-end text:name="सामान्य_नाम"/></text:h>
      <text:p text:style-name="Text_20_body">General ; given to the chief kinds of them, whether ‖ the more Principal  as signifie some intire thing or notion, or the Less Princi∣pal,  as consignifie and serve to circumstantiate other words with which they are joyned.</text:p>
      <text:list text:style-name="List_20_1" text:continue-numbering="false">
        <text:list-item>
          <text:p text:style-name="List_20_1_Content_First"> अभिन्न .</text:p>
        </text:list-item>
        <text:list-item>
          <text:p text:style-name="List_20_1_Content_Last"> transcendental .</text:p>
        </text:list-item>
      </text:list>
      <text:h text:style-name="Heading_20_3" text:outline-level="3"><text:bookmark-start text:name="__RefHeading___particular_kindswhether_of_3"/><text:bookmark-start text:name="particular_kindswhether_of"/>Particular kinds; whether of<text:bookmark-end text:name="__RefHeading___particular_kindswhether_of_3"/><text:bookmark-end text:name="particular_kindswhether_of"/></text:h>
      <text:list text:style-name="List_20_1" text:continue-numbering="false">
        <text:list-item>
          <text:p text:style-name="List_20_1_Content_First"> अभिन्न ( integral) </text:p>
          <text:list text:style-name="List_20_1">
            <text:list-item>
              <text:p text:style-name="List_20_1_Content"> Natures; being either more </text:p>
              <text:list text:style-name="List_20_1">
                <text:list-item>
                  <text:p text:style-name="List_20_1_Content"> Absolute; denoting either ‖ the naked Essence of a thing, or the Ens and thing it self.</text:p>
                  <text:list text:style-name="List_20_1">
                    <text:list-item>
                      <text:p text:style-name="List_20_1_Content"> <text:a xlink:type="simple" xlink:href="https://mail.mantrakshar.co.in/doku.php/hi/abstract_nouns" text:style-name="Internet_20_link" text:visited-style-name="Visited_20_Internet_20_Link"> अमूर्त , अलग ( abstract nouns ) </text:a> </text:p>
                    </text:list-item>
                    <text:list-item>
                      <text:p text:style-name="List_20_1_Content"> <text:a xlink:type="simple" xlink:href="https://mail.mantrakshar.co.in/doku.php/hi/concrete_nouns" text:style-name="Internet_20_link" text:visited-style-name="Visited_20_Internet_20_Link"> मूर्त , concrete nouns</text:a> यथार्थपूर्ण , जटिल , सम्मिश्रित , पेचीदा , समष्टि  </text:p>
                    </text:list-item>
                  </text:list>
                </text:list-item>
                <text:list-item>
                  <text:p text:style-name="List_20_1_Content"> Relative; to the</text:p>
                  <text:list text:style-name="List_20_1">
                    <text:list-item>
                      <text:p text:style-name="List_20_1_Content"> Names of things; whether  as signifie more simply and of them∣selves, or  whose signification doth import their being ad∣joyned to something else.</text:p>
                      <text:list text:style-name="List_20_1">
                        <text:list-item>
                          <text:p text:style-name="List_20_1_Content"> वस्तु-संबंधी , विशेष्य </text:p>
                        </text:list-item>
                        <text:list-item>
                          <text:p text:style-name="List_20_1_Content"> <text:a xlink:type="simple" xlink:href="https://mail.mantrakshar.co.in/doku.php/hi/adjective" text:style-name="Internet_20_link" text:visited-style-name="Visited_20_Internet_20_Link"> ADJECTIVE. </text:a></text:p>
                        </text:list-item>
                      </text:list>
                    </text:list-item>
                    <text:list-item>
                      <text:p text:style-name="List_20_1_Content"> Actions or Passions of things; (which is here taken notice of in compliance with instituted Grammar, tho it  not properly one simple part of speech, but rather a mixture of two, namely the Predicate and Copula.) To which may  annexed that which is commonly adjoyned unto this, to signifie the Quality or affe∣ction of the  or Passion.</text:p>
                      <text:list text:style-name="List_20_1">
                        <text:list-item>
                          <text:p text:style-name="List_20_1_Content"> <text:a xlink:type="simple" xlink:href="https://mail.mantrakshar.co.in/doku.php/hi/verb" text:style-name="Internet_20_link" text:visited-style-name="Visited_20_Internet_20_Link">VERB.</text:a></text:p>
                        </text:list-item>
                        <text:list-item>
                          <text:p text:style-name="List_20_1_Content"> <text:a xlink:type="simple" xlink:href="https://mail.mantrakshar.co.in/doku.php/hi/adverb" text:style-name="Internet_20_link" text:visited-style-name="Visited_20_Internet_20_Link"> ADVERBE DERIVED. </text:a></text:p>
                        </text:list-item>
                      </text:list>
                    </text:list-item>
                  </text:list>
                </text:list-item>
              </text:list>
            </text:list-item>
            <text:list-item>
              <text:p text:style-name="List_20_1_Content">  and Order in a proposition, whether that which according to natural construction doth precede the Copula, or that which doth follow it.</text:p>
              <text:list text:style-name="List_20_1">
                <text:list-item>
                  <text:p text:style-name="List_20_1_Content"> <text:a xlink:type="simple" xlink:href="https://mail.mantrakshar.co.in/doku.php/hi/subject" text:style-name="Internet_20_link" text:visited-style-name="Visited_20_Internet_20_Link"> कर्ता . </text:a> </text:p>
                </text:list-item>
                <text:list-item>
                  <text:p text:style-name="List_20_1_Content"> <text:a xlink:type="simple" xlink:href="https://mail.mantrakshar.co.in/doku.php/hi/predicate" text:style-name="Internet_20_link" text:visited-style-name="Visited_20_Internet_20_Link"> उपदेशक , PREDICATE, Attribute, asscribe, impute. </text:a> </text:p>
                </text:list-item>
              </text:list>
            </text:list-item>
          </text:list>
        </text:list-item>
        <text:list-item>
          <text:p text:style-name="List_20_1_Content"> transcendental </text:p>
          <text:list text:style-name="List_20_1">
            <text:list-item>
              <text:p text:style-name="List_20_1_Content"> Most necessary and essential to every proposition.</text:p>
              <text:list text:style-name="List_20_1">
                <text:list-item>
                  <text:p text:style-name="List_20_1_Content"> COPULA.</text:p>
                </text:list-item>
              </text:list>
            </text:list-item>
            <text:list-item>
              <text:p text:style-name="List_20_1_Content"> Less necessary;</text:p>
              <text:list text:style-name="List_20_1">
                <text:list-item>
                  <text:p text:style-name="List_20_1_Content"> Substitutive; in the  either of some Integral word, or of some sentence or complex part of it.</text:p>
                  <text:list text:style-name="List_20_1">
                    <text:list-item>
                      <text:p text:style-name="List_20_1_Content"> <text:a xlink:type="simple" xlink:href="https://mail.mantrakshar.co.in/doku.php/hi/pronouns" text:style-name="Internet_20_link" text:visited-style-name="Visited_20_Internet_20_Link"> सर्वनाम . </text:a></text:p>
                    </text:list-item>
                    <text:list-item>
                      <text:p text:style-name="List_20_1_Content"> <text:a xlink:type="simple" xlink:href="https://mail.mantrakshar.co.in/doku.php/hi/interjection" text:style-name="Internet_20_link" text:visited-style-name="Visited_20_Internet_20_Link"> विस्मयाधिबोधक . </text:a> </text:p>
                    </text:list-item>
                  </text:list>
                </text:list-item>
                <text:list-item>
                  <text:p text:style-name="List_20_1_Content"> Connexive or declarative; whether  as are more</text:p>
                  <text:list text:style-name="List_20_1">
                    <text:list-item>
                      <text:p text:style-name="List_20_1_Content"> Proper to Substantives; being usually prefixed before them, ei∣ther ‖ that whose office it is to  integral with integral on the same side of the Copula, or that which serves for the more full and distinct expression of Substantives.</text:p>
                      <text:list text:style-name="List_20_1">
                        <text:list-item>
                          <text:p text:style-name="List_20_1_Content"> <text:a xlink:type="simple" xlink:href="https://mail.mantrakshar.co.in/doku.php/hi/preposition" text:style-name="Internet_20_link" text:visited-style-name="Visited_20_Internet_20_Link"> पूर्वसर्ग , PREPOSITION. </text:a></text:p>
                        </text:list-item>
                        <text:list-item>
                          <text:p text:style-name="List_20_1_Content"> <text:a xlink:type="simple" xlink:href="https://mail.mantrakshar.co.in/doku.php/hi/article" text:style-name="Internet_20_link" text:visited-style-name="Visited_20_Internet_20_Link"> ARTICLE. </text:a></text:p>
                        </text:list-item>
                      </text:list>
                    </text:list-item>
                    <text:list-item>
                      <text:p text:style-name="List_20_1_Content"> Common to other words; either that kind of  which is usually adjoined to , to signifie some kind of Mode or Cir∣cumstance belonging to them, or that which serves chiefly for the joyning of clauses or sentences.</text:p>
                      <text:list text:style-name="List_20_1">
                        <text:list-item>
                          <text:p text:style-name="List_20_1_Content"> ADVERBE UNDERIVED.</text:p>
                        </text:list-item>
                        <text:list-item>
                          <text:p text:style-name="List_20_1_Content_Last"> <text:a xlink:type="simple" xlink:href="https://mail.mantrakshar.co.in/doku.php/hi/conjunction" text:style-name="Internet_20_link" text:visited-style-name="Visited_20_Internet_20_Link">CONJUNCTION.</text:a></text:p>
                        </text:list-item>
                      </text:list>
                    </text:list-item>
                  </text:list>
                </text:list-item>
              </text:list>
            </text:list-item>
          </text:list>
        </text:list-item>
      </text:list>
      <text:h text:style-name="Heading_20_2" text:outline-level="2"><text:bookmark-start text:name="__RefHeading___words_शब्द_4"/><text:bookmark-start text:name="words_शब्द"/>WORDS ( शब्द )<text:bookmark-end text:name="__RefHeading___words_शब्द_4"/><text:bookmark-end text:name="words_शब्द"/></text:h>
      <text:p text:style-name="Text_20_body">परिभाषा- एक या अधिक वर्णों से बनी हुई स्वतंत्र सार्थक ध्वनि शब्द कहलाता है।</text:p>
      <text:list text:style-name="List_20_1" text:continue-numbering="false">
        <text:list-item>
          <text:p text:style-name="List_20_1_Content_First"> शब्द विचार या शब्द भेद </text:p>
          <text:list text:style-name="List_20_1">
            <text:list-item>
              <text:p text:style-name="List_20_1_Content"> अर्थ के आधार पर शब्द के भेद</text:p>
              <text:list text:style-name="List_20_1">
                <text:list-item>
                  <text:p text:style-name="List_20_1_Content"> पर्यायवाची शब्द: समान अर्थ बताने वाले शब्द पर्यायवाची शब्द कहलाते हैं।</text:p>
                  <text:list text:style-name="List_20_1">
                    <text:list-item>
                      <text:p text:style-name="List_20_1_Content"> same meaning ( एक अर्थ ) but different spelling </text:p>
                      <text:list text:style-name="List_20_1">
                        <text:list-item>
                          <text:p text:style-name="List_20_1_Content"> synonym ( पर्यायवाची शब्द ) </text:p>
                        </text:list-item>
                      </text:list>
                    </text:list-item>
                  </text:list>
                </text:list-item>
                <text:list-item>
                  <text:p text:style-name="List_20_1_Content"> विलोम/विपरीतार्थक शब्द: जो शब्द एक-दूसरे का विपरीत अर्थ प्रकट करते हैं, वे विलोम शब्द कहलाते हैं।</text:p>
                  <text:list text:style-name="List_20_1">
                    <text:list-item>
                      <text:p text:style-name="List_20_1_Content"> opposite meaning ( विपरीत अर्थ ) but different spelling </text:p>
                      <text:list text:style-name="List_20_1">
                        <text:list-item>
                          <text:p text:style-name="List_20_1_Content"> antonym ( विलोम शब्द ) </text:p>
                        </text:list-item>
                      </text:list>
                    </text:list-item>
                  </text:list>
                </text:list-item>
                <text:list-item>
                  <text:p text:style-name="List_20_1_Content"> समरूप भिन्नार्थक शब्द: वर्तनी में भी सूक्ष्म अंतर के कारण जो शब्द सुनने में एक जैसे लगते हैं, परंतु भिन्न अर्थ देते हैं, वे समरूप-भिन्नार्थक शब्द कहलाते हैं।</text:p>
                </text:list-item>
                <text:list-item>
                  <text:p text:style-name="List_20_1_Content"> वाक्यांशों के लिए एक शब्द: जिन शब्दों का प्रयोग वाक्यांश अथवा अनेक शब्दों के स्थान पर किया जाता है, वाक्यांश के लिए एक शब्द अथवा अनेक शब्दों के लिए एक शब्द कहलाते हैं;</text:p>
                </text:list-item>
                <text:list-item>
                  <text:p text:style-name="List_20_1_Content"> अनेकार्थी शब्द: जो शब्द एक से अधिक अर्थ देते हैं, वे अनेकार्थक शब्द कहलाते हैं। ये शब्द संदर्भ या स्थिति के अनुसार अर्थ देते हैं।</text:p>
                </text:list-item>
                <text:list-item>
                  <text:p text:style-name="List_20_1_Content"> एकार्थक शब्द: जिन शब्दों का केवल एक ही अर्थ होता है, उन्हें एकार्थक शब्द कहते हैं। इनका प्रयोग केवल एक ही अर्थ में किया जाता है।</text:p>
                </text:list-item>
                <text:list-item>
                  <text:p text:style-name="List_20_1_Content"> सार्थक शब्द</text:p>
                </text:list-item>
                <text:list-item>
                  <text:p text:style-name="List_20_1_Content"> निरर्थक शब्द</text:p>
                </text:list-item>
              </text:list>
            </text:list-item>
            <text:list-item>
              <text:p text:style-name="List_20_1_Content"> रचना (बनावट) के आधार पर शब्द के भेद</text:p>
              <text:list text:style-name="List_20_1">
                <text:list-item>
                  <text:p text:style-name="List_20_1_Content"> रूढ़/मूल शब्द</text:p>
                </text:list-item>
                <text:list-item>
                  <text:p text:style-name="List_20_1_Content"> यौगिक शब्द</text:p>
                </text:list-item>
                <text:list-item>
                  <text:p text:style-name="List_20_1_Content"> योगरूढ़ शब्द</text:p>
                </text:list-item>
                <text:list-item>
                  <text:p text:style-name="List_20_1_Content"> same spelling ( एक रचना , शब्द जिनकी रचना एक जैसी हो लेकिन ) </text:p>
                  <text:list text:style-name="List_20_1">
                    <text:list-item>
                      <text:p text:style-name="List_20_1_Content"> same pronunciation and different meaning ( एक उच्चारण पर अलग अर्थ ) </text:p>
                      <text:list text:style-name="List_20_1">
                        <text:list-item>
                          <text:p text:style-name="List_20_1_Content"> homograph (bear , bear )</text:p>
                          <text:list text:style-name="List_20_1">
                            <text:list-item>
                              <text:p text:style-name="List_20_1_Content">  being either homonym or heteronym</text:p>
                            </text:list-item>
                          </text:list>
                        </text:list-item>
                      </text:list>
                    </text:list-item>
                    <text:list-item>
                      <text:p text:style-name="List_20_1_Content"> different  or pronunciation and different meaning ( अलग उच्चारण और अलग अर्थ ) </text:p>
                      <text:list text:style-name="List_20_1">
                        <text:list-item>
                          <text:p text:style-name="List_20_1_Content"> heteronym ( desert ( region) , desert(leave) ) </text:p>
                        </text:list-item>
                      </text:list>
                    </text:list-item>
                  </text:list>
                </text:list-item>
              </text:list>
            </text:list-item>
            <text:list-item>
              <text:p text:style-name="List_20_1_Content"> प्रयोग के आधार पर शब्द के भेद</text:p>
              <text:list text:style-name="List_20_1">
                <text:list-item>
                  <text:p text:style-name="List_20_1_Content"> पहला वर्गीकरण ( ( parts of speech )  </text:p>
                  <text:list text:style-name="List_20_1">
                    <text:list-item>
                      <text:p text:style-name="List_20_1_Content"> विकारी शब्द</text:p>
                      <text:list text:style-name="List_20_1">
                        <text:list-item>
                          <text:p text:style-name="List_20_1_Content"> 1. संज्ञा</text:p>
                        </text:list-item>
                        <text:list-item>
                          <text:p text:style-name="List_20_1_Content"> 2. सर्वनाम</text:p>
                        </text:list-item>
                        <text:list-item>
                          <text:p text:style-name="List_20_1_Content"> 3. विशेषण</text:p>
                        </text:list-item>
                        <text:list-item>
                          <text:p text:style-name="List_20_1_Content"> 4. क्रिया</text:p>
                        </text:list-item>
                      </text:list>
                    </text:list-item>
                    <text:list-item>
                      <text:p text:style-name="List_20_1_Content"> अविकारी शब्द</text:p>
                      <text:list text:style-name="List_20_1">
                        <text:list-item>
                          <text:p text:style-name="List_20_1_Content"> <text:a xlink:type="simple" xlink:href="https://mail.mantrakshar.co.in/doku.php/hi/avyay" text:style-name="Internet_20_link" text:visited-style-name="Visited_20_Internet_20_Link"> अव्यय सदैव अपरिवर्तित, अविकारी रहते हैं। </text:a></text:p>
                        </text:list-item>
                      </text:list>
                    </text:list-item>
                    <text:list-item>
                      <text:p text:style-name="List_20_1_Content"> 5. क्रिया-विशेषण</text:p>
                    </text:list-item>
                    <text:list-item>
                      <text:p text:style-name="List_20_1_Content"> 6. संबंधबोधक</text:p>
                    </text:list-item>
                    <text:list-item>
                      <text:p text:style-name="List_20_1_Content"> 7. समुच्चयबोधक</text:p>
                    </text:list-item>
                    <text:list-item>
                      <text:p text:style-name="List_20_1_Content"> 8. विस्मयादिबोधक</text:p>
                    </text:list-item>
                  </text:list>
                </text:list-item>
              </text:list>
            </text:list-item>
            <text:list-item>
              <text:p text:style-name="List_20_1_Content"> उत्पत्ति के आधार पर शब्द के भेद ( source of a word being ) </text:p>
              <text:list text:style-name="List_20_1">
                <text:list-item>
                  <text:p text:style-name="List_20_1_Content"> etymology ( निरुक्त , व्युत्पत्तिशास्त्र ) , source and target  </text:p>
                  <text:list text:style-name="List_20_1">
                    <text:list-item>
                      <text:p text:style-name="List_20_1_Content"> based on variations caused during transmission from source to target   </text:p>
                      <text:list text:style-name="List_20_1">
                        <text:list-item>
                          <text:p text:style-name="List_20_1_Content"> single source and single term</text:p>
                          <text:list text:style-name="List_20_1">
                            <text:list-item>
                              <text:p text:style-name="List_20_1_Content"> <text:a xlink:type="simple" xlink:href="https://mail.mantrakshar.co.in/doku.php/en/tatsam" text:style-name="Internet_20_link" text:visited-style-name="Visited_20_Internet_20_Link"> तत्सम शब्द ( as it is ) </text:a> </text:p>
                            </text:list-item>
                            <text:list-item>
                              <text:p text:style-name="List_20_1_Content"> आगत शब्द (loanword) </text:p>
                            </text:list-item>
                          </text:list>
                        </text:list-item>
                        <text:list-item>
                          <text:p text:style-name="List_20_1_Content"> single source but slight modifications </text:p>
                          <text:list text:style-name="List_20_1">
                            <text:list-item>
                              <text:p text:style-name="List_20_1_Content"> <text:a xlink:type="simple" xlink:href="https://mail.mantrakshar.co.in/doku.php/en/tadbhav" text:style-name="Internet_20_link" text:visited-style-name="Visited_20_Internet_20_Link"> tadbhav  तद्भव शब्द ( slight changes )</text:a>   </text:p>
                            </text:list-item>
                          </text:list>
                        </text:list-item>
                        <text:list-item>
                          <text:p text:style-name="List_20_1_Content"> no source but one term </text:p>
                          <text:list text:style-name="List_20_1">
                            <text:list-item>
                              <text:p text:style-name="List_20_1_Content"> देशज शब्द ( native words ) </text:p>
                            </text:list-item>
                          </text:list>
                        </text:list-item>
                        <text:list-item>
                          <text:p text:style-name="List_20_1_Content"> multiple source but one term</text:p>
                          <text:list text:style-name="List_20_1">
                            <text:list-item>
                              <text:p text:style-name="List_20_1_Content"> संकर शब्द ( hybrid words ) </text:p>
                            </text:list-item>
                            <text:list-item>
                              <text:p text:style-name="List_20_1_Content"> <text:a xlink:type="simple" xlink:href="https://mail.mantrakshar.co.in/doku.php/en/videshi" text:style-name="Internet_20_link" text:visited-style-name="Visited_20_Internet_20_Link"> विदेशी शब्द ( foreign words ) </text:a> </text:p>
                            </text:list-item>
                          </text:list>
                        </text:list-item>
                      </text:list>
                    </text:list-item>
                    <text:list-item>
                      <text:p text:style-name="List_20_1_Content"> <text:a xlink:type="simple" xlink:href="https://mail.mantrakshar.co.in/doku.php/en/mythical_origin_language" text:style-name="Internet_20_link" text:visited-style-name="Visited_20_Internet_20_Link"> Mythical origin of sounds and languages </text:a> </text:p>
                      <text:list text:style-name="List_20_1">
                        <text:list-item>
                          <text:p text:style-name="List_20_1_Content"> Heredity or inheritance of sounds by oral transmission </text:p>
                          <text:list text:style-name="List_20_1">
                            <text:list-item>
                              <text:p text:style-name="List_20_1_Content"> Etymological ancestor word </text:p>
                              <text:list text:style-name="List_20_1">
                                <text:list-item>
                                  <text:p text:style-name="List_20_1_Content"> common parent  </text:p>
                                </text:list-item>
                                <text:list-item>
                                  <text:p text:style-name="List_20_1_Content"> आदिम भाषा ( proto  ) </text:p>
                                </text:list-item>
                                <text:list-item>
                                  <text:p text:style-name="List_20_1_Content">  family </text:p>
                                </text:list-item>
                              </text:list>
                            </text:list-item>
                          </text:list>
                        </text:list-item>
                      </text:list>
                    </text:list-item>
                  </text:list>
                </text:list-item>
              </text:list>
            </text:list-item>
            <text:list-item>
              <text:p text:style-name="List_20_1_Content"> उच्चारण के आधार पर </text:p>
              <text:list text:style-name="List_20_1">
                <text:list-item>
                  <text:p text:style-name="List_20_1_Content"> same pronunciation ( एक उच्चारण ) </text:p>
                  <text:list text:style-name="List_20_1">
                    <text:list-item>
                      <text:p text:style-name="List_20_1_Content"> different spelling and meaning ( अलग रचना और अलग अर्थ ) </text:p>
                      <text:list text:style-name="List_20_1">
                        <text:list-item>
                          <text:p text:style-name="List_20_1_Content"> Heterograph ( to, too, and two) </text:p>
                        </text:list-item>
                      </text:list>
                    </text:list-item>
                    <text:list-item>
                      <text:p text:style-name="List_20_1_Content"> different meaning </text:p>
                      <text:list text:style-name="List_20_1">
                        <text:list-item>
                          <text:p text:style-name="List_20_1_Content"> homophone ( rain, reign, and rein.) </text:p>
                        </text:list-item>
                      </text:list>
                    </text:list-item>
                    <text:list-item>
                      <text:p text:style-name="List_20_1_Content"> different meaning </text:p>
                      <text:list text:style-name="List_20_1">
                        <text:list-item>
                          <text:p text:style-name="List_20_1_Content"> homonym ( either a homograph or a homophone ) </text:p>
                        </text:list-item>
                      </text:list>
                    </text:list-item>
                  </text:list>
                </text:list-item>
              </text:list>
            </text:list-item>
            <text:list-item>
              <text:p text:style-name="List_20_1_Content"> अर्थ और स्वर तुलात्मक शब्द ( phonosemantic matching ) </text:p>
              <text:list text:style-name="List_20_1">
                <text:list-item>
                  <text:p text:style-name="List_20_1_Content"> नवनिर्मित प्रयोग या नीओलॉजिज्म (Neologism)</text:p>
                </text:list-item>
              </text:list>
            </text:list-item>
            <text:list-item>
              <text:p text:style-name="List_20_1_Content_Last"> cognates</text:p>
            </text:list-item>
          </text:list>
        </text:list-item>
      </text:list>
      <text:list text:style-name="List_20_1" text:continue-numbering="false">
        <text:list-item>
          <text:p text:style-name="List_20_1_Content_First"> शब्दांश ( अर्थ परिवर्तक ) </text:p>
          <text:list text:style-name="List_20_1">
            <text:list-item>
              <text:p text:style-name="List_20_1_Content"> अर्थ के आधार पर सबसे छोटा अंश </text:p>
              <text:list text:style-name="List_20_1">
                <text:list-item>
                  <text:p text:style-name="List_20_1_Content"> <text:a xlink:type="simple" xlink:href="https://mail.mantrakshar.co.in/doku.php/en/morpheme" text:style-name="Internet_20_link" text:visited-style-name="Visited_20_Internet_20_Link"> रूपिम (Morpheme) </text:a>  - A morpheme is the smallest meaningful constituent of a linguistic expression.</text:p>
                  <text:list text:style-name="List_20_1">
                    <text:list-item>
                      <text:p text:style-name="List_20_1_Content"> रूपिम (Morpheme) भाषा उच्चार की लघुत्तम अर्थवान इकाई है।</text:p>
                    </text:list-item>
                    <text:list-item>
                      <text:p text:style-name="List_20_1_Content"> <text:a xlink:type="simple" xlink:href="https://mail.mantrakshar.co.in/doku.php/en/prefix" text:style-name="Internet_20_link" text:visited-style-name="Visited_20_Internet_20_Link"> उपसर्ग ( prefix ) </text:a></text:p>
                    </text:list-item>
                    <text:list-item>
                      <text:p text:style-name="List_20_1_Content"> <text:a xlink:type="simple" xlink:href="https://mail.mantrakshar.co.in/doku.php/en/suffix" text:style-name="Internet_20_link" text:visited-style-name="Visited_20_Internet_20_Link"> प्रत्यय ( suffix ) </text:a></text:p>
                    </text:list-item>
                  </text:list>
                </text:list-item>
              </text:list>
            </text:list-item>
            <text:list-item>
              <text:p text:style-name="List_20_1_Content"> उच्चारण के आधार पर </text:p>
              <text:list text:style-name="List_20_1">
                <text:list-item>
                  <text:p text:style-name="List_20_1_Content"> स्वनिम (phoneme) उच्चारित ध्वनि की सबसे छोटी ईकाई है।</text:p>
                </text:list-item>
              </text:list>
            </text:list-item>
            <text:list-item>
              <text:p text:style-name="List_20_1_Content_Last"> मूल शब्द ( root word or root )</text:p>
            </text:list-item>
          </text:list>
        </text:list-item>
      </text:list>
      <text:list text:style-name="List_20_1" text:continue-numbering="false">
        <text:list-item>
          <text:p text:style-name="List_20_1_Content_First"> Rules of Combination </text:p>
          <text:list text:style-name="List_20_1">
            <text:list-item>
              <text:p text:style-name="List_20_1_Content"> rules for combination of words or alphabets </text:p>
              <text:list text:style-name="List_20_1">
                <text:list-item>
                  <text:p text:style-name="List_20_1_Content"> <text:a xlink:type="simple" xlink:href="https://mail.mantrakshar.co.in/doku.php/hi/alphabet_joints" text:style-name="Internet_20_link" text:visited-style-name="Visited_20_Internet_20_Link"> संधि ( sandhi )</text:a> </text:p>
                </text:list-item>
              </text:list>
            </text:list-item>
            <text:list-item>
              <text:p text:style-name="List_20_1_Content"> Rules for Combination of semantograms </text:p>
              <text:list text:style-name="List_20_1">
                <text:list-item>
                  <text:p text:style-name="List_20_1_Content"> <text:a xlink:type="simple" xlink:href="https://mail.mantrakshar.co.in/doku.php/hi/semantic_joints" text:style-name="Internet_20_link" text:visited-style-name="Visited_20_Internet_20_Link"> Semantic Rules or joints </text:a> </text:p>
                </text:list-item>
              </text:list>
            </text:list-item>
            <text:list-item>
              <text:p text:style-name="List_20_1_Content"> rules for combinations of words to form phrases and sentences </text:p>
              <text:list text:style-name="List_20_1">
                <text:list-item>
                  <text:p text:style-name="List_20_1_Content_Last"> <text:a xlink:type="simple" xlink:href="https://mail.mantrakshar.co.in/doku.php/hi/syntax" text:style-name="Internet_20_link" text:visited-style-name="Visited_20_Internet_20_Link"> syntax or syntactic rules </text:a> </text:p>
                </text:list-item>
              </text:list>
            </text:list-item>
          </text:list>
        </text:list-item>
      </text:list>
      <text:h text:style-name="Heading_20_2" text:outline-level="2"><text:bookmark-start text:name="__RefHeading___अर्थ_के_आधार_पर_शब्द_के_भेद_5"/><text:bookmark-start text:name="अर्थ_के_आधार_पर_शब्द_के_भेद"/>अर्थ के आधार पर शब्द के भेद<text:bookmark-end text:name="__RefHeading___अर्थ_के_आधार_पर_शब्द_के_भेद_5"/><text:bookmark-end text:name="अर्थ_के_आधार_पर_शब्द_के_भेद"/></text:h>
      <text:h text:style-name="Heading_20_3" text:outline-level="3"><text:bookmark-start text:name="__RefHeading___सार्थक_शब्द_6"/><text:bookmark-start text:name="सार्थक_शब्द"/>सार्थक शब्द<text:bookmark-end text:name="__RefHeading___सार्थक_शब्द_6"/><text:bookmark-end text:name="सार्थक_शब्द"/></text:h>
      <text:p text:style-name="Text_20_body">वे शब्द जिनसे कोई अर्थ निकलता हो, सार्थक शब्द कहलाते हैं। जैसे: गुलाब, आदमी, विषय आदि।</text:p>
      <text:h text:style-name="Heading_20_3" text:outline-level="3"><text:bookmark-start text:name="__RefHeading___निरर्थक_शब्द_7"/><text:bookmark-start text:name="निरर्थक_शब्द"/>निरर्थक शब्द<text:bookmark-end text:name="__RefHeading___निरर्थक_शब्द_7"/><text:bookmark-end text:name="निरर्थक_शब्द"/></text:h>
      <text:p text:style-name="Text_20_body">वे शब्द जिनका कोई अर्थ ना निकल रहा हो या जो शब्द अर्थहीन हो, निरर्थक शब्द कहलाते हैं। जैसे: देना-वेना, मुक्का-वुक्का आदि।</text:p>
      <text:h text:style-name="Heading_20_2" text:outline-level="2"><text:bookmark-start text:name="__RefHeading___रचना_बनावट_के_आधार_पर_शब्द_के_भेद_8"/><text:bookmark-start text:name="रचना_बनावट_के_आधार_पर_शब्द_के_भेद"/>रचना (बनावट) के आधार पर शब्द के भेद<text:bookmark-end text:name="__RefHeading___रचना_बनावट_के_आधार_पर_शब्द_के_भेद_8"/><text:bookmark-end text:name="रचना_बनावट_के_आधार_पर_शब्द_के_भेद"/></text:h>
      <text:h text:style-name="Heading_20_3" text:outline-level="3"><text:bookmark-start text:name="__RefHeading___रूढ़_शब्द_9"/><text:bookmark-start text:name="रूढ़_शब्द"/>रूढ़ शब्द<text:bookmark-end text:name="__RefHeading___रूढ़_शब्द_9"/><text:bookmark-end text:name="रूढ़_शब्द"/></text:h>
      <text:p text:style-name="Text_20_body">ऐसे शब्द जो किसी विशेष अर्थ को प्रकट करते हैं लेकिन अगर उनके टुकड़े कर दिए जाएँ तो निरर्थक हो जाते हैं। ऐसे शब्दों को रूढ़ शब्द कहते हैं। जैसे: जल, कल, जप आदि।</text:p>
      <text:h text:style-name="Heading_20_3" text:outline-level="3"><text:bookmark-start text:name="__RefHeading___यौगिक_शब्द_10"/><text:bookmark-start text:name="यौगिक_शब्द"/>यौगिक शब्द<text:bookmark-end text:name="__RefHeading___यौगिक_शब्द_10"/><text:bookmark-end text:name="यौगिक_शब्द"/></text:h>
      <text:p text:style-name="Text_20_body">ऐसे शब्द जो किन्हीं दो सार्थक शब्दों के मेल से बनते हों वे शब्द यौगिक शब्द कहलाते हैं। इन शब्दों के खंड भी सार्थक होते हैं। जैसे: स्वदेश : स्व + देश, देवालय : देव + आलय, कुपुत्र : कु + पुत्र आदि।</text:p>
      <text:h text:style-name="Heading_20_3" text:outline-level="3"><text:bookmark-start text:name="__RefHeading___योगरूढ़_शब्द_11"/><text:bookmark-start text:name="योगरूढ़_शब्द"/>योगरूढ़ शब्द<text:bookmark-end text:name="__RefHeading___योगरूढ़_शब्द_11"/><text:bookmark-end text:name="योगरूढ़_शब्द"/></text:h>
      <text:p text:style-name="Text_20_body">ऐसे शब्द जो किन्हीं डो शब्द के योग से बने हों एवं बनने पर किसी विशेष अर्थ का बोध कराते हैं, वे शब्द योगरूढ़ शब्द कहलाते हैं। जैसे: दशानन : दस मुख वाला अर्थात रावण , पंकज : कीचड़ में उत्पन्न होने वाला अर्थात कमल आदि।</text:p>
      <text:list text:style-name="List_20_1" text:continue-numbering="false">
        <text:list-item>
          <text:p text:style-name="LastListParagraph_List_20_1_Content_First"> बहुव्रीहि समास ऐसे शब्दों के अंतर्गत आते हैं।</text:p>
        </text:list-item>
      </text:list>
      <text:h text:style-name="Heading_20_2" text:outline-level="2"><text:bookmark-start text:name="__RefHeading___प्रयोग_के_आधार_पर_शब्द_के_भेद_12"/><text:bookmark-start text:name="प्रयोग_के_आधार_पर_शब्द_के_भेद"/>प्रयोग के आधार पर शब्द के भेद<text:bookmark-end text:name="__RefHeading___प्रयोग_के_आधार_पर_शब्द_के_भेद_12"/><text:bookmark-end text:name="प्रयोग_के_आधार_पर_शब्द_के_भेद"/></text:h>
      <text:h text:style-name="Heading_20_3" text:outline-level="3"><text:bookmark-start text:name="__RefHeading___विकारी_शब्द_13"/><text:bookmark-start text:name="विकारी_शब्द"/>विकारी शब्द<text:bookmark-end text:name="__RefHeading___विकारी_शब्द_13"/><text:bookmark-end text:name="विकारी_शब्द"/></text:h>
      <text:p text:style-name="Text_20_body">ऐसे शब्द जिनके रूप में लिंग, वचन, कारक के अनुसार परिवर्तन होते हैं, वे शब्द विकारी शब्द कहलाते हैं। जैसे:</text:p>
      <text:list text:style-name="List_20_1" text:continue-numbering="false">
        <text:list-item>
          <text:p text:style-name="List_20_1_Content_First"> लिंग : बच्चा पढता है। —&gt; बच्ची पढ़ती है।</text:p>
        </text:list-item>
        <text:list-item>
          <text:p text:style-name="List_20_1_Content"> वचन : बच्चा सोता है। —–&gt; बच्चे सोते हैं।</text:p>
        </text:list-item>
        <text:list-item>
          <text:p text:style-name="List_20_1_Content_Last"> कारक : बच्चा सोता है। —&gt; बच्चे को सोने दो।</text:p>
        </text:list-item>
      </text:list>
      <text:p text:style-name="Text_20_body">जैसा कि आप ऊपर दिए गए उदाहरण में देख सकते हैं बच्चा शब्द है यह लिंग, वचन एवं कारक के अनुसार परिवर्तित हो रहा है। अतः यह विकारी शब्दों के अंतर्गत आएगा।</text:p>
      <text:h text:style-name="Heading_20_3" text:outline-level="3"><text:bookmark-start text:name="__RefHeading___अविकारी_शब्द_14"/><text:bookmark-start text:name="अविकारी_शब्द"/>अविकारी शब्द<text:bookmark-end text:name="__RefHeading___अविकारी_शब्द_14"/><text:bookmark-end text:name="अविकारी_शब्द"/></text:h>
      <text:p text:style-name="Text_20_body">ऐसे शब्द जिन पर लिंग, वचन एवं कारक आदि से कोई फर्क नहीं पड़ता एवं जो अपरिवर्तित रहते हैं। ऐसे शब्द अविकारी शब्द कहलाते हैं। जैसे: तथा, धीरे, किन्तु, परन्तु, तेज़, अधिक आदि।</text:p>
      <text:p text:style-name="Text_20_body">जैसा कि हम जानते हैं किन्तु जैसे शब्द लिंग, वचन कारक आदि बदलने पर भी अपरिवर्तित रहेंगे। अतः ये उदाहरण अविकारी शब्दों के अंतर्गत आयेंगे।</text:p>
      <text:h text:style-name="Heading_20_2" text:outline-level="2"><text:bookmark-start text:name="__RefHeading___उत्पत्ति_के_आधार_पर_शब्द_के_भेद_15"/><text:bookmark-start text:name="उत्पत्ति_के_आधार_पर_शब्द_के_भेद"/>उत्पत्ति के आधार पर शब्द के भेद<text:bookmark-end text:name="__RefHeading___उत्पत्ति_के_आधार_पर_शब्द_के_भेद_15"/><text:bookmark-end text:name="उत्पत्ति_के_आधार_पर_शब्द_के_भेद"/></text:h>
      <text:list text:style-name="List_20_1" text:continue-numbering="false">
        <text:list-item>
          <text:p text:style-name="List_20_1_Content_First"> <text:a xlink:type="simple" xlink:href="https://mail.mantrakshar.co.in/doku.php/hi/hindi_verbs_etymology" text:style-name="Internet_20_link" text:visited-style-name="Visited_20_Internet_20_Link">Hindi verbs Etymology</text:a> </text:p>
        </text:list-item>
        <text:list-item>
          <text:p text:style-name="List_20_1_Content"> <text:a xlink:type="simple" xlink:href="https://mail.mantrakshar.co.in/doku.php/hi/hindi_nouns_etymology" text:style-name="Internet_20_link" text:visited-style-name="Visited_20_Internet_20_Link"> Hindi nouns Etymology </text:a> </text:p>
        </text:list-item>
        <text:list-item>
          <text:p text:style-name="List_20_1_Content"> <text:a xlink:type="simple" xlink:href="https://mail.mantrakshar.co.in/doku.php/hi/hindi_pronouns_etymology" text:style-name="Internet_20_link" text:visited-style-name="Visited_20_Internet_20_Link"> hindi pronouns etymology </text:a> </text:p>
        </text:list-item>
        <text:list-item>
          <text:p text:style-name="List_20_1_Content"> <text:a xlink:type="simple" xlink:href="https://mail.mantrakshar.co.in/doku.php/hi/hindi_adjectives_etymology" text:style-name="Internet_20_link" text:visited-style-name="Visited_20_Internet_20_Link"> hindi adjectives etymology </text:a> </text:p>
        </text:list-item>
        <text:list-item>
          <text:p text:style-name="List_20_1_Content_Last"> <text:a xlink:type="simple" xlink:href="https://mail.mantrakshar.co.in/doku.php/hi/hindi_adverbs_etymology" text:style-name="Internet_20_link" text:visited-style-name="Visited_20_Internet_20_Link"> hindi adverbs etymology </text:a> </text:p>
        </text:list-item>
      </text:list>
      <text:h text:style-name="Heading_20_3" text:outline-level="3"><text:bookmark-start text:name="__RefHeading___तत्सम_शब्द_16"/><text:bookmark-start text:name="तत्सम_शब्द"/>तत्सम शब्द<text:bookmark-end text:name="__RefHeading___तत्सम_शब्द_16"/><text:bookmark-end text:name="तत्सम_शब्द"/></text:h>
      <text:p text:style-name="Text_20_body">तत् (उसके) + सम (समान) यानी ऐसे शब्द जिनकी उत्पत्ति संस्कृत भाषा में हुई ओर वे हिन्दी भाषा में बिना किसी परिवर्तन के प्रयोग में आने लगे, ऐसे शब्द तत्सम शब्द कहलाते हैं। जैसे: पुष्प, पुस्तक, पृथ्वी, क्षेत्र, कार्य, मृत्यु, कवि, माता, विद्या, नदी, फल, अग्नि, पुस्तक आदि।</text:p>
      <text:h text:style-name="Heading_20_3" text:outline-level="3"><text:bookmark-start text:name="__RefHeading___तद्भव_शब्द_17"/><text:bookmark-start text:name="तद्भव_शब्द"/>तद्भव शब्द<text:bookmark-end text:name="__RefHeading___तद्भव_शब्द_17"/><text:bookmark-end text:name="तद्भव_शब्द"/></text:h>
      <text:p text:style-name="Text_20_body">ऐसे शब्द जिनकी उत्पत्ति संस्कृत भाषा से हुई थी लेकिन वो रूप बदलकर हिन्दी में आ गए हों, ऐसे शब्द तद्भव शब्द कहलायेंगे। जैसे:</text:p>
      <text:list text:style-name="List_20_1" text:continue-numbering="false">
        <text:list-item>
          <text:p text:style-name="List_20_1_Content_First"> दुग्ध —→ दूध</text:p>
        </text:list-item>
        <text:list-item>
          <text:p text:style-name="List_20_1_Content"> अग्नि —→ आग</text:p>
        </text:list-item>
        <text:list-item>
          <text:p text:style-name="List_20_1_Content"> कार्य —&gt; काम</text:p>
        </text:list-item>
        <text:list-item>
          <text:p text:style-name="List_20_1_Content"> कर्पूर —&gt; कपूर</text:p>
        </text:list-item>
        <text:list-item>
          <text:p text:style-name="List_20_1_Content_Last"> हस्त —→ हाथ</text:p>
        </text:list-item>
      </text:list>
      <text:h text:style-name="Heading_20_3" text:outline-level="3"><text:bookmark-start text:name="__RefHeading___देशज_शब्द_18"/><text:bookmark-start text:name="देशज_शब्द"/>देशज शब्द<text:bookmark-end text:name="__RefHeading___देशज_शब्द_18"/><text:bookmark-end text:name="देशज_शब्द"/></text:h>
      <text:p text:style-name="Text_20_body">ऐसे शब्द जो भारत की विभिन्न स्थानीय बोलियों में से हिंदी में आ गए हैं, वे शब्द देशज शब्द कहलाते हैं। जैसे: पेट, डिबिया, लोटा, पगड़ी, थैला, इडली, डोसा, समोसा, चमचम, गुलाबजामुन, लड्डु, खटखटाना, खिचड़ी आदि।</text:p>
      <text:p text:style-name="Text_20_body">ऊपर दिए गए सभी उदाहरण भारत की ही विभिन्न स्थानीय बोलियों में से क्षेत्रीय प्रभाव के कारण परिस्थिति व आवश्यकतानुसार बनकर प्रचलित हो गए हैं। ये अब हिन्दी में आ गए हैं। अतः यह शब्द देशज शब्द कहलायेंगे।</text:p>
      <text:h text:style-name="Heading_20_2" text:outline-level="2"><text:bookmark-start text:name="__RefHeading___विदेशी_शब्द_19"/><text:bookmark-start text:name="विदेशी_शब्द"/>विदेशी शब्द<text:bookmark-end text:name="__RefHeading___विदेशी_शब्द_19"/><text:bookmark-end text:name="विदेशी_शब्द"/></text:h>
      <text:list text:style-name="List_20_1" text:continue-numbering="false">
        <text:list-item>
          <text:p text:style-name="LastListParagraph_List_20_1_Content_First"> <text:a xlink:type="simple" xlink:href="https://mail.mantrakshar.co.in/doku.php/en/foreign_roots_hindi" text:style-name="Internet_20_link" text:visited-style-name="Visited_20_Internet_20_Link">विदेशी शब्द</text:a></text:p>
        </text:list-item>
      </text:list>
      <text:p text:style-name="Text_20_body">ऐसे शब्द जो भारत से बाहर की भाषाओं से हैं लेकिन ज्यों के त्यों हिन्दी में प्रयुक्त हो गए, वे शब्द विदेशी शब्द कहलाते हैं। मुख्यतः यह विदेशी जातियों से हमारे बढ़ते मिलन से हुआ है। ये विदेशी शब्द उर्दू, अरबी, फारसी,अंग्रेजी, पुर्तगाली, तुर्की, फ्रांसीसी, ग्रीक आदि भाषाओं से आए हैं।</text:p>
      <text:p text:style-name="Text_20_body">विदेशी शब्दों के उदाहरण निम्न हैं :</text:p>
      <text:h text:style-name="Heading_20_2" text:outline-level="2"><text:bookmark-start text:name="__RefHeading___शब्दार्थ_ग्रहण_20"/><text:bookmark-start text:name="शब्दार्थ_ग्रहण"/>शब्दार्थ ग्रहण<text:bookmark-end text:name="__RefHeading___शब्दार्थ_ग्रहण_20"/><text:bookmark-end text:name="शब्दार्थ_ग्रहण"/></text:h>
      <text:list text:style-name="List_20_1" text:continue-numbering="false">
        <text:list-item>
          <text:p text:style-name="List_20_1_Content_First"> व्याकरण (grammar)</text:p>
        </text:list-item>
        <text:list-item>
          <text:p text:style-name="List_20_1_Content"> उपमान </text:p>
        </text:list-item>
        <text:list-item>
          <text:p text:style-name="List_20_1_Content"> कोश (dictionary)</text:p>
        </text:list-item>
        <text:list-item>
          <text:p text:style-name="List_20_1_Content"> आप्त वाक्य </text:p>
        </text:list-item>
        <text:list-item>
          <text:p text:style-name="List_20_1_Content"> वृद्ध व्यवहार / लोक व्यवहार (behaviour)</text:p>
        </text:list-item>
        <text:list-item>
          <text:p text:style-name="List_20_1_Content"> वाक्य शेष </text:p>
        </text:list-item>
        <text:list-item>
          <text:p text:style-name="List_20_1_Content"> विवृत्ति </text:p>
        </text:list-item>
        <text:list-item>
          <text:p text:style-name="List_20_1_Content_Last"> सिद्ध पद सान्निध्य </text:p>
        </text:list-item>
      </text:list>
      <text:h text:style-name="Heading_20_2" text:outline-level="2"><text:bookmark-start text:name="__RefHeading___शब्द_शक्ति_21"/><text:bookmark-start text:name="शब्द_शक्ति"/>शब्द शक्ति<text:bookmark-end text:name="__RefHeading___शब्द_शक्ति_21"/><text:bookmark-end text:name="शब्द_शक्ति"/></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9::29:53</meta:creation-date>
    <dc:creator>Generated</dc:creator>
    <dc:date>2025-05-19T09::29:53</dc:date>
    <dc:language>en-US</dc:language>
    <meta:editing-cycles>1</meta:editing-cycles>
    <meta:editing-duration>PT0S</meta:editing-duration>
    <dc:title>hi:word</dc:title>
  </office:meta>
</office:document-meta>
</file>