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nglish:mantrakshar-cases"/><text:bookmark-start text:name="__RefHeading___mantrakshar_cases_1"/><text:bookmark-start text:name="mantrakshar_cases"/>Mantrakshar Cases<text:bookmark-end text:name="__RefHeading___mantrakshar_cases_1"/><text:bookmark-end text:name="mantrakshar_cases"/></text:h>
      <text:h text:style-name="Heading_20_2" text:outline-level="2"><text:bookmark-start text:name="__RefHeading___mood_or_thinking_2"/><text:bookmark-start text:name="mood_or_thinking"/>Mood or thinking<text:bookmark-end text:name="__RefHeading___mood_or_thinking_2"/><text:bookmark-end text:name="mood_or_thinking"/></text:h>
      <text:h text:style-name="Heading_20_2" text:outline-level="2"><text:bookmark-start text:name="__RefHeading___feeling_3"/><text:bookmark-start text:name="feeling"/>Feeling<text:bookmark-end text:name="__RefHeading___feeling_3"/><text:bookmark-end text:name="feeling"/></text:h>
      <text:p text:style-name="Text_20_body">मुझे एहसास
मुझे महसूस 
मेरी भावना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13:05</meta:creation-date>
    <dc:creator>Generated</dc:creator>
    <dc:date>2025-05-09T23::13:05</dc:date>
    <dc:language>en-US</dc:language>
    <meta:editing-cycles>1</meta:editing-cycles>
    <meta:editing-duration>PT0S</meta:editing-duration>
    <dc:title>hinglish:mantrakshar-cases</dc:title>
  </office:meta>
</office:document-meta>
</file>