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nglish:medical-examination"/><text:bookmark-start text:name="__RefHeading___medical-examination_1"/><text:bookmark-start text:name="medical-examination"/>MEDICAL-EXAMINATION<text:bookmark-end text:name="__RefHeading___medical-examination_1"/><text:bookmark-end text:name="medical-examination"/></text:h>
      <text:p text:style-name="Text_20_body">hum normal examination mein apne senses ka upyog karke dekhte hain yaani see(look) for shape and movement ,hear for sounds,feel with hands(touch). for speech and  for smell and  for taste.</text:p>
      <text:p text:style-name="Text_20_body">हम परीक्षा करने के लिए अपने सामान्य ज्ञानेंद्रीयो का इसतेमाल करते है । आकार  और चाल को देखने के लिए आँख , आवाज सुनने के लिए कान , महसूस करने के लिए हाथ और सूंघने और स्वाद चखने के लिए मुह और नाक ।। </text:p>
      <text:p text:style-name="Text_20_body"> for smell - inka upyog hum jyaada nahi karte hain lekin laboratory mein specimen  samajhne  liye kiya jaa sakta hain jaise thuk mein se gandi baans aana,ya muh se durgandh aana( se gandi smell. sputum  smell  dvaara disease ki pehchaan.</text:p>
      <text:p text:style-name="Text_20_body">सुगंध से कुछ रोगो को पहचाना जा सकता है । </text:p>
      <text:p text:style-name="Text_20_body"> for taste iska bhi upyog hum nahi kar sakte kyunki aise gande padarth  hum taste karna nahi chanenge kyunki yeh haanikarak hain aur yeh koi apna bhi nahi sakta.</text:p>
      <text:p text:style-name="Text_20_body">see (look ) for shape inspection.hamare  ka shape kaisa hain.  normally symmetrical rehta hain yaani right aur left donon equal.lekin kisi bhi disorder mein shape kisi bhi  ka bigad sakta hain yaani hamare   regions chest(chaati),abdomen(peth),head and neck (siir aur gardan), limbs (paair aur haath).chest ka shape bigadna yaani lungs ya   bimari ka sanketh.peth ka shape bigadna yaani organ ka enlarge hona jaise hepatomegaly,splenomegaly.limbs  shape bigadna yaani   tootne par yeh hota hain.</text:p>
      <text:p text:style-name="Text_20_body">see or look for movement.ismein haare    mein aane vale movements  dekha jaata hain yaani movements of head,movements of chest,movements of abdomen,movements of limbs. movements of chest mein chaati ka hilna yeh normally saans lene vale aadmi mein dekha jaa sakta hain. yaani saans lene par chaati expand hota hain aur phir  ho jaata hain. lekin yeh movements kaise rehte hain yaani lagaatar hain ya thode deer ruk kar hote hain inka charecter kaise hain yeh hamein samajhne  liye thoda waqt lagta hain.yaani isse measure karne par hamein rate,rhythm,depth aur expansion malum  sakta hain.
movements of chest mein hi precordium area jismein  ya hruday rehta hain.ismein hruday jab contract aur dilate hota hain tab iske kaaran chaati par dhakka lagta hain jise hum beats kehte hain. yeh dhakke  kaaran wahan ka  hilne lagta hain.isse hum cardiac impulse kehte hain yeh  tarah  hain jaise  beat aur apex beat.isse bhi hum measure kar sakte hain yaani rate (kitne baar dhakka),rhythm(kis tarah).</text:p>
      <text:p text:style-name="Text_20_body">hear for sounds.hamare  mein kai tarah   aate hain organs    kaaran.yeh aavazz normal bhi ho sakte hain ya abnormal bhi ho sakte hain.normal sounds yaani muh se nikalne vale  jise hum speech kehte hain yeh aavaaz hamare niyantran mein rehta hain.aisa kataai nahi ho sakta bina soche samjhe hum koi bhi  nikaalte rahein.
dosra  hain saans   yaani saans lete samay aane vale  jise hum breath sounds kehte hain.yeh  tarah  hain bronchial breath sounds aur vesicular breath sounds.
hruday mein   behne  kaaran aane vale  yeh  hruday() mein rehne vale valves  close hone par aati hain .ismein  sounds aate hain jinhe hum first   aursecond   kehte hain.
peth mein aane vale sounds</text:p>
      <text:p text:style-name="Text_20_body">feel with hands (touch).ismein haath  dvaara mehsus kiya jaata hain kaunsa organ kis  mein kahan par hain.kabhi kabhaar aakhon se jo cheej nahi dikhti wah haathon se mehsus ki jaa sakti hain.haath se karne vale procedure  tarah  hain jise hum palpation aur percussion kehte hain.palpation yaani kisi flat surface se feel karna aur percussion yaani uss  par impact dena taaki uska sach ka nature malum pade.</text:p>
      <text:p text:style-name="Text_20_body">feel with hands palpation - hum pulse  bhi measure kar sakte hain yaani feel kar sakte hain. jyaadatar isse radial artery mein measure kiya jaata hain.pulse yaani leher jo hruday se aati hain aur radial artery tak pahuchti hain yaani (paani ki leher jo kinaare tak aakar chale jaati hain).</text:p>
      <text:p text:style-name="Text_20_body"> hoti hain yaani hum jab unguli se rakhkar uss par impact dete hain tab wah  prakaar ka  nikaalte hain,liquid    hum – tympanic note kehte hain,- resonant . dull  indicates the presence of a solid mass under the surface. A more resonant  indicates hollow, -containing structures.</text:p>
      <text:p text:style-name="Text_20_body">Tympanitic, -like sounds heard over  filled structures during the abdominal examination.
Hyperresonant (pneumothorax) said to  similar to percussion of puffed  cheeks.
Normal resonance/ Resonant the  produced by percussing a normal chest.
Impaired resonance (mass, consolidation) lower than normal percussion sounds.
Dull (consolidation) similar to percussion of a mass  as a .
Stony dull the sounds produced on percussion from the pleximeter with no contribution from the underlying ar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11::51:29</meta:creation-date>
    <dc:creator>Generated</dc:creator>
    <dc:date>2025-05-06T11::51:29</dc:date>
    <dc:language>en-US</dc:language>
    <meta:editing-cycles>1</meta:editing-cycles>
    <meta:editing-duration>PT0S</meta:editing-duration>
    <dc:title>hinglish:medical-examination</dc:title>
  </office:meta>
</office:document-meta>
</file>