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nglish:therapeutic-technique"/><text:bookmark-start text:name="__RefHeading___therapeutic_technique_1"/><text:bookmark-start text:name="therapeutic_technique"/>THERAPEUTIC TECHNIQUE<text:bookmark-end text:name="__RefHeading___therapeutic_technique_1"/><text:bookmark-end text:name="therapeutic_technique"/></text:h>
      <text:p text:style-name="Text_20_body">This is what we call bridges ……….. which are connected by the search and rescue team to rescue the personnel trapped in the anatomyland —
SEARCH AND RESCUE TEAM = INVESTIGATION AND MANAGEMENT DONE BY DOCTORS …</text:p>
      <text:p text:style-name="Text_20_body">SEARCH = INVESTIGATION OR MEDICAL DIAGNOSIS OR MOLECULAR DIAGNOSIS
RESCUE = MANAGEMENT 
RELIEF FROM HAZARD = RELIEF FROM THE DISEASE </text:p>
      <text:p text:style-name="Text_20_body">The search team first finds the site by physical examination and brief history about what had happened at the location of damage which gives them the 
hint about what are the steps their rescue team has to take in order to  the people in need.</text:p>
      <text:p text:style-name="Text_20_body">they perform various scans to find and localize trapped people .</text:p>
      <text:p text:style-name="Text_20_body">DIAGNOSTIC CRITERIA –</text:p>
      <text:p text:style-name="Text_20_body">organ failure = collapse of land ,when there is organ failure the organ damaged is either replaced by artificial organs or is maintained by external devices 
which are used in emergency conditions but this type of treatment is not used for long term management.</text:p>
      <text:p text:style-name="Text_20_body">they also serve as bridges  between anatomyland and search and rescue team present outside the anatomyland.</text:p>
      <text:p text:style-name="Text_20_body">VARIOUS ROUTES OF DRUG ADMINISTRATION = BRIDGES FOR TRANSPORT OF DRUGS 
INTRAVENOUS = THE BRIDGES ARE MADE SO THAT THEY CONNECT THE VENOUS ROADWAY AND THE search and rescue team .
SUBMUCOSAL = take through skin border 
NASAL ROUTE = taken through 
ORAL ROUTE = Taken by 
INTRAMUSCULAR = taken through muscles </text:p>
      <text:p text:style-name="Text_20_body">ACESSORY ROADS WHICH PROVIDE TRANSPORT = ARTIFICIAL TUBES 
endotracheal tube = 
nasogastric tube = 
intravenous catheter = 
urinary or foley's catheter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5::46:39</meta:creation-date>
    <dc:creator>Generated</dc:creator>
    <dc:date>2025-05-09T05::46:39</dc:date>
    <dc:language>en-US</dc:language>
    <meta:editing-cycles>1</meta:editing-cycles>
    <meta:editing-duration>PT0S</meta:editing-duration>
    <dc:title>hinglish:therapeutic-technique</dc:title>
  </office:meta>
</office:document-meta>
</file>