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nguage"/><text:bookmark-start text:name="__RefHeading___word_classes_1"/><text:bookmark-start text:name="word_classes"/>Word classes<text:bookmark-end text:name="__RefHeading___word_classes_1"/><text:bookmark-end text:name="word_classes"/></text:h>
      <text:p text:style-name="Text_20_body">Languages organize their parts of speech into classes according to their functions and positions relative to other parts. All languages, for instance, make a basic distinction between a  of words that prototypically denotes things and concepts and a  of words that prototypically denotes actions and events. The first , which includes English words  as dog and song, are usually called . The second, which includes think and sing, are called . Another common category is the : words that describe properties or qualities of ,  as red or big. Word classes can  open if new words can continuously  added to the class, or relatively closed if there is a fixed number of words in a class. In English, the class of  is closed, whereas the class of  is open, since  infinite number of  can  constructed from  (e.g. saddened) or  (e.g. with the -like suffix, as in -like). In other languages  as Korean, the situation is the opposite, and new  can  constructed, whereas the number of  is fixed.</text:p>
      <text:list text:style-name="Numbering_20_1" text:continue-numbering="false">
        <text:list-item/>
        <text:list-item/>
        <text:list-item/>
        <text:list-item/>
        <text:list-item>
          <text:p text:style-name="Numbering_20_1_Content"> adverb </text:p>
        </text:list-item>
        <text:list-item/>
        <text:list-item>
          <text:p text:style-name="Numbering_20_1_Content"> conjunction </text:p>
        </text:list-item>
        <text:list-item>
          <text:p text:style-name="Numbering_20_1_Content_Last"> interjection </text:p>
        </text:list-item>
      </text:list>
      <text:h text:style-name="Heading_20_3" text:outline-level="3"><text:bookmark-start text:name="__RefHeading___morphology_2"/><text:bookmark-start text:name="morphology"/>Morphology<text:bookmark-end text:name="__RefHeading___morphology_2"/><text:bookmark-end text:name="morphology"/></text:h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8:01</meta:creation-date>
    <dc:creator>Generated</dc:creator>
    <dc:date>2025-05-10T04::28:01</dc:date>
    <dc:language>en-US</dc:language>
    <meta:editing-cycles>1</meta:editing-cycles>
    <meta:editing-duration>PT0S</meta:editing-duration>
    <dc:title>language</dc:title>
  </office:meta>
</office:document-meta>
</file>