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matical_symbols"/><text:bookmark-start text:name="__RefHeading___mathematical_symbols_1"/><text:bookmark-start text:name="mathematical_symbols"/>MATHEMATICAL SYMBOLS<text:bookmark-end text:name="__RefHeading___mathematical_symbols_1"/><text:bookmark-end text:name="mathematical_symbols"/></text:h>
      <text:h text:style-name="Heading_20_3" text:outline-level="3"><text:bookmark-start text:name="__RefHeading___basic_math_symbol_2"/><text:bookmark-start text:name="basic_math_symbol"/>Basic math symbol<text:bookmark-end text:name="__RefHeading___basic_math_symbol_2"/><text:bookmark-end text:name="basic_math_symbol"/></text:h>
      <text:list text:style-name="List_20_1" text:continue-numbering="false">
        <text:list-item>
          <text:p text:style-name="LastListParagraph_List_20_1_Content_First"> <text:a xlink:type="simple" xlink:href="https://mail.mantrakshar.co.in/doku.php/en/mathematics" text:style-name="Internet_20_link" text:visited-style-name="Visited_20_Internet_20_Link"> MATHEMATICS </text:a></text:p>
        </text:list-item>
      </text:list>
      <text:h text:style-name="Heading_20_3" text:outline-level="3"><text:bookmark-start text:name="__RefHeading___geometry_symbols_3"/><text:bookmark-start text:name="geometry_symbols"/>Geometry symbols<text:bookmark-end text:name="__RefHeading___geometry_symbols_3"/><text:bookmark-end text:name="geometry_symbols"/></text:h>
      <text:list text:style-name="List_20_1" text:continue-numbering="false">
        <text:list-item>
          <text:p text:style-name="LastListParagraph_List_20_1_Content_First"> <text:a xlink:type="simple" xlink:href="https://mail.mantrakshar.co.in/doku.php/en/geometry" text:style-name="Internet_20_link" text:visited-style-name="Visited_20_Internet_20_Link"> GEOMETRY </text:a></text:p>
        </text:list-item>
      </text:list>
      <text:h text:style-name="Heading_20_3" text:outline-level="3"><text:bookmark-start text:name="__RefHeading___algebra_symbols_4"/><text:bookmark-start text:name="algebra_symbols"/>Algebra symbols<text:bookmark-end text:name="__RefHeading___algebra_symbols_4"/><text:bookmark-end text:name="algebra_symbols"/></text:h>
      <text:list text:style-name="List_20_1" text:continue-numbering="false">
        <text:list-item>
          <text:p text:style-name="LastListParagraph_List_20_1_Content_First"> <text:a xlink:type="simple" xlink:href="https://mail.mantrakshar.co.in/doku.php/en/algebra" text:style-name="Internet_20_link" text:visited-style-name="Visited_20_Internet_20_Link">ALGEBRA</text:a></text:p>
        </text:list-item>
      </text:list>
      <text:h text:style-name="Heading_20_3" text:outline-level="3"><text:bookmark-start text:name="__RefHeading___probability_and_statistics_symbols_5"/><text:bookmark-start text:name="probability_and_statistics_symbols"/>Probability and statistics symbols<text:bookmark-end text:name="__RefHeading___probability_and_statistics_symbols_5"/><text:bookmark-end text:name="probability_and_statistics_symbols"/></text:h>
      <text:list text:style-name="List_20_1" text:continue-numbering="false">
        <text:list-item>
          <text:p text:style-name="LastListParagraph_List_20_1_Content_First"> <text:a xlink:type="simple" xlink:href="https://mail.mantrakshar.co.in/doku.php/en/probability_and_statistics" text:style-name="Internet_20_link" text:visited-style-name="Visited_20_Internet_20_Link"> Probability  and statistics</text:a></text:p>
        </text:list-item>
      </text:list>
      <text:h text:style-name="Heading_20_3" text:outline-level="3"><text:bookmark-start text:name="__RefHeading___combinatorics_symbols_6"/><text:bookmark-start text:name="combinatorics_symbols"/>Combinatorics Symbols<text:bookmark-end text:name="__RefHeading___combinatorics_symbols_6"/><text:bookmark-end text:name="combinatorics_symbols"/></text:h>
      <text:list text:style-name="List_20_1" text:continue-numbering="false">
        <text:list-item>
          <text:p text:style-name="LastListParagraph_List_20_1_Content_First"> <text:a xlink:type="simple" xlink:href="https://mail.mantrakshar.co.in/doku.php/en/ars_combinatoria" text:style-name="Internet_20_link" text:visited-style-name="Visited_20_Internet_20_Link">ARS COMBINATORIA</text:a></text:p>
        </text:list-item>
      </text:list>
      <text:h text:style-name="Heading_20_3" text:outline-level="3"><text:bookmark-start text:name="__RefHeading___set_theory_symbols_7"/><text:bookmark-start text:name="set_theory_symbols"/>set theory symbols<text:bookmark-end text:name="__RefHeading___set_theory_symbols_7"/><text:bookmark-end text:name="set_theory_symbols"/></text:h>
      <text:p text:style-name="Text_20_body"><text:a xlink:type="simple" xlink:href="https://mail.mantrakshar.co.in/doku.php/en/set_theory" text:style-name="Internet_20_link" text:visited-style-name="Visited_20_Internet_20_Link"> SET THEORY SYMBOLS</text:a></text:p>
      <text:h text:style-name="Heading_20_3" text:outline-level="3"><text:bookmark-start text:name="__RefHeading___logic_symbols_8"/><text:bookmark-start text:name="logic_symbols"/>logic symbols<text:bookmark-end text:name="__RefHeading___logic_symbols_8"/><text:bookmark-end text:name="logic_symbols"/></text:h>
      <text:list text:style-name="List_20_1" text:continue-numbering="false">
        <text:list-item>
          <text:p text:style-name="LastListParagraph_List_20_1_Content_First"> <text:a xlink:type="simple" xlink:href="https://mail.mantrakshar.co.in/doku.php/en/logic" text:style-name="Internet_20_link" text:visited-style-name="Visited_20_Internet_20_Link">LOGIC</text:a></text:p>
        </text:list-item>
      </text:list>
      <text:h text:style-name="Heading_20_3" text:outline-level="3"><text:bookmark-start text:name="__RefHeading___calculus_and_analysis_symbols_9"/><text:bookmark-start text:name="calculus_and_analysis_symbols"/>calculus and analysis symbols<text:bookmark-end text:name="__RefHeading___calculus_and_analysis_symbols_9"/><text:bookmark-end text:name="calculus_and_analysis_symbols"/></text:h>
      <text:list text:style-name="List_20_1" text:continue-numbering="false">
        <text:list-item>
          <text:p text:style-name="LastListParagraph_List_20_1_Content_First"> <text:a xlink:type="simple" xlink:href="https://mail.mantrakshar.co.in/doku.php/en/calculus" text:style-name="Internet_20_link" text:visited-style-name="Visited_20_Internet_20_Link">CALCULUS AND ANALYS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0::54:53</meta:creation-date>
    <dc:creator>Generated</dc:creator>
    <dc:date>2025-05-11T00::54:53</dc:date>
    <dc:language>en-US</dc:language>
    <meta:editing-cycles>1</meta:editing-cycles>
    <meta:editing-duration>PT0S</meta:editing-duration>
    <dc:title>mathematical_symbols</dc:title>
  </office:meta>
</office:document-meta>
</file>