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place"/><text:bookmark-start text:name="__RefHeading___place_1"/><text:bookmark-start text:name="place"/>Place<text:bookmark-end text:name="__RefHeading___place_1"/><text:bookmark-end text:name="place"/></text:h>
      <text:p text:style-name="Text_20_body"> City 
State
Country
Island
Town
Village</text:p>
      <text:h text:style-name="Heading_20_3" text:outline-level="3"><text:bookmark-start text:name="__RefHeading___analogical_usage_2"/><text:bookmark-start text:name="analogical_usage"/>Analogical Usage<text:bookmark-end text:name="__RefHeading___analogical_usage_2"/><text:bookmark-end text:name="analogical_usage"/></text:h>
      <text:h text:style-name="Heading_20_3" text:outline-level="3"><text:bookmark-start text:name="__RefHeading___fictional_places_3"/><text:bookmark-start text:name="fictional_places"/>Fictional places<text:bookmark-end text:name="__RefHeading___fictional_places_3"/><text:bookmark-end text:name="fictional_places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08T12::09:36</meta:creation-date>
    <dc:creator>Generated</dc:creator>
    <dc:date>2025-05-08T12::09:36</dc:date>
    <dc:language>en-US</dc:language>
    <meta:editing-cycles>1</meta:editing-cycles>
    <meta:editing-duration>PT0S</meta:editing-duration>
    <dc:title>place</dc:title>
  </office:meta>
</office:document-meta>
</file>