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en:mantrakshar"/><text:bookmark-start text:name="__RefHeading___mantrakshar_1"/><text:bookmark-start text:name="mantrakshar"/>MANTRAKSHAR<text:bookmark-end text:name="__RefHeading___mantrakshar_1"/><text:bookmark-end text:name="mantrakshar"/></text:h>
      <text:h text:style-name="Heading_20_2" text:outline-level="2"><text:bookmark-start text:name="__RefHeading___abstract_2"/><text:bookmark-start text:name="abstract"/>Abstract<text:bookmark-end text:name="__RefHeading___abstract_2"/><text:bookmark-end text:name="abstract"/></text:h>
      <text:p text:style-name="Text_20_body">Due to the evolving  needs and information there is a particular need for evolution of the  and science. The evolution of  is necessary to identify the defaults in the current  and push beyond.  is also evolving so there is a need for a  that can evolve along with the evolving   and information.In today's world there is a lot of information which a single  cannot even imagine to possess which leads to a lot of strain and stress on a  to acquire knowledge. So there should  a way in which the knowledge can  interpreted in a simpler and sophisticated manner and yet it should  easier for individuals to grasp or memorize the concepts and become easier to understand.</text:p>
      <text:h text:style-name="Heading_20_2" text:outline-level="2"><text:bookmark-start text:name="__RefHeading___aims_and_objectives_3"/><text:bookmark-start text:name="aims_and_objectives"/>Aims and Objectives<text:bookmark-end text:name="__RefHeading___aims_and_objectives_3"/><text:bookmark-end text:name="aims_and_objectives"/></text:h>
      <text:list text:style-name="List_20_1" text:continue-numbering="false">
        <text:list-item>
          <text:p text:style-name="List_20_1_Content_First"> 1. To test the short term memory in individuals.</text:p>
        </text:list-item>
        <text:list-item>
          <text:p text:style-name="List_20_1_Content"> 2. To conduct  experiment on  symbolism </text:p>
        </text:list-item>
        <text:list-item>
          <text:p text:style-name="List_20_1_Content"> 3. To test the memory in people suffering with Alzheimer's disease.</text:p>
        </text:list-item>
        <text:list-item>
          <text:p text:style-name="List_20_1_Content"> 4. To test the individual's ability to form mental representations or concepts. </text:p>
        </text:list-item>
        <text:list-item>
          <text:p text:style-name="List_20_1_Content"> 5. To test the individual's ability to learn a new . </text:p>
        </text:list-item>
        <text:list-item>
          <text:p text:style-name="List_20_1_Content_Last"> 6.  </text:p>
        </text:list-item>
      </text:list>
      <text:h text:style-name="Heading_20_2" text:outline-level="2"><text:bookmark-start text:name="__RefHeading___review_of_literature_4"/><text:bookmark-start text:name="review_of_literature"/>Review of Literature<text:bookmark-end text:name="__RefHeading___review_of_literature_4"/><text:bookmark-end text:name="review_of_literature"/></text:h>
      <text:p text:style-name="Text_20_body"><text:span text:style-name="Strong_20_Emphasis">Universal formal </text:span></text:p>
      <text:list text:style-name="List_20_1" text:continue-numbering="false">
        <text:list-item>
          <text:p text:style-name="LastListParagraph_List_20_1_Content_First"> Charecteristica universalis</text:p>
        </text:list-item>
      </text:list>
      <text:p text:style-name="Text_20_body"><text:span text:style-name="Strong_20_Emphasis">Ideographic and Logographic </text:span></text:p>
      <text:list text:style-name="List_20_1" text:continue-numbering="false">
        <text:list-item>
          <text:p text:style-name="List_20_1_Content_First"> Blissymbols  </text:p>
        </text:list-item>
        <text:list-item>
          <text:p text:style-name="List_20_1_Content"> Chinese Characters </text:p>
        </text:list-item>
        <text:list-item>
          <text:p text:style-name="List_20_1_Content_Last"> Japanese Kanji </text:p>
        </text:list-item>
      </text:list>
      <text:p text:style-name="Text_20_body"><text:span text:style-name="Strong_20_Emphasis">Basic Grammar and Syntax</text:span></text:p>
      <text:p text:style-name="Text_20_body">The first systematic grammar of Sanskrit, originated in Iron Age India, with Yaska (6th century BC), Pāṇini (6th–5th century BC) and his commentators Pingala (c. 200 BC), Katyayana, and Patanjali (2nd century BC). Tolkāppiyam, the earliest Tamil grammar, is mostly dated to before the 5th century AD. The Babylonians also made some early attempts at  description. </text:p>
      <text:p text:style-name="Text_20_body"><text:span text:style-name="Strong_20_Emphasis">Phonosemantics or  symbolism</text:span></text:p>
      <text:p text:style-name="Text_20_body"><text:span text:style-name="Emphasis">Plato and the Cratylus Dialogue</text:span></text:p>
      <text:p text:style-name="Text_20_body">In Cratylus, Plato has Socrates commenting on the origins and correctness of various names and words. When Hermogenes asks if he can provide another hypothesis on how signs come into being (his own is simply 'convention'), Socrates initially suggests that they fit their referents in virtue of the sounds they are made of:</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Now the letter rho, as I was saying, appeared to the imposer of names  excellent instrument for the expression of motion; and he frequently uses the letter for this purpose: for example, in the actual words rein and roe he represents motion by rho; also in the words tromos (trembling), trachus (rugged); and again, in words  as krouein (strike), thrauein (crush), ereikein (bruise), thruptein (break), kermatixein (crumble), rumbein (whirl): of all these sorts of movements he generally finds  expression in the letter R, because, as I imagine, he had observed that the  was most agitated and least at rest in the pronunciation of this letter, which he therefore used in order to express motion. </text:p>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 —– Cratylus.This is  open source translation available at<text:a xlink:type="simple" xlink:href="http://classics.mit.edu/Plato/cratylus.html" text:style-name="Internet_20_link" text:visited-style-name="Visited_20_Internet_20_Link">Internet Classics Archive</text:a> </text:p>
                                              </table:table-cell>
                                            </table:table-row>
                                          </table:table>
                                        </table:table-cell>
                                      </table:table-row>
                                    </table:table>
                                  </table:table-cell>
                                </table:table-row>
                              </table:table>
                            </table:table-cell>
                          </table:table-row>
                        </table:table>
                      </table:table-cell>
                    </table:table-row>
                  </table:table>
                </table:table-cell>
              </table:table-row>
            </table:table>
          </table:table-cell>
        </table:table-row>
      </table:table>
      <text:p text:style-name="Text_20_body"><text:span text:style-name="Emphasis">Upanishads</text:span></text:p>
      <text:p text:style-name="Text_20_body">The Upanishads and Vyākaraṇa contain a lot of material about  symbolism, for instanc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The mute consonants represent the , the sibilants the sky, the vowels heaven. The mute consonants represent , the sibilants , the vowels the … The mute consonants represent the , the sibilants the , the vowels the .</text:p>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 —–  Aitareya Aranyaka III.2.6.2  </text:p>
                                              </table:table-cell>
                                            </table:table-row>
                                          </table:table>
                                        </table:table-cell>
                                      </table:table-row>
                                    </table:table>
                                  </table:table-cell>
                                </table:table-row>
                              </table:table>
                            </table:table-cell>
                          </table:table-row>
                        </table:table>
                      </table:table-cell>
                    </table:table-row>
                  </table:table>
                </table:table-cell>
              </table:table-row>
            </table:table>
          </table:table-cell>
        </table:table-row>
      </table:table>
      <text:p text:style-name="Text_20_body"><text:span text:style-name="Emphasis"> /Kiki Effect </text:span></text:p>
      <text:p text:style-name="Text_20_body">Köhler (1929, 1947, 1970)  Köhler, Wolfgang (1970). Gestalt psychology;  introduction to new concepts in modern psychology. New York: Liveright. ISBN 0871402181  introduced what is known as the Takete-Maluma phenomenon. When presented two shapes, one being curvy and another being spiky, and asked which one is called Takete and which one is called Maluma, participants are more likely to associate the  Takete to the spiky shape and the  Maluma to the curvy shape.</text:p>
      <text:p text:style-name="Text_20_body">Ramachandran and Hubbard (2001),  Ramachandran, V.S.; Hubbard, E.M. (1 December 2001). Synaesthesia – A window into perception, thought and . Journal of Consciousness Studies. 8 (12): 3–34.  this phenomenon is now more commonly known as the /kiki effect, and has  demonstrated to  valid across different cultures and languages.  Bremner, Andrew J.; Caparos, Serge; Davidoff, Jules; de Fockert, Jan; Linnell, Karina J.; Spence, Charles (February 2013).  and Kiki in Namibia? A remote culture make similar shape– matches, but different shape–taste matches to Westerners. Cognition. 126 (2): 165–172. doi:<text:a xlink:type="simple" xlink:href="https://www.sciencedirect.com/science/article/abs/pii/S0010027712002077?via%3Dihub" text:style-name="Internet_20_link" text:visited-style-name="Visited_20_Internet_20_Link">10.1016/j.cognition.2012.09.007</text:a>. PMID <text:a xlink:type="simple" xlink:href="https://pubmed.ncbi.nlm.nih.gov/23121711/" text:style-name="Internet_20_link" text:visited-style-name="Visited_20_Internet_20_Link">23121711</text:a>. S2CID <text:a xlink:type="simple" xlink:href="https://www.semanticscholar.org/paper/%E2%80%9CBouba%E2%80%9D-and-%E2%80%9CKiki%E2%80%9D-in-Namibia-A-remote-culture-make-Bremner-Caparos/15f76e686d9c25c6d41468d52700a213b6ccd7fd" text:style-name="Internet_20_link" text:visited-style-name="Visited_20_Internet_20_Link">27805778</text:a>.   Ćwiek, Aleksandra; Fuchs, Susanne; Draxler, Christoph; Asu, Eva Liina; Dediu, Dan; Hiovain, Katri; Kawahara, Shigeto; Koutalidis, Sofia; Krifka, Manfred; Lippus, Pärtel; Lupyan, Gary; Oh, Grace E.; Paul, Jing; Petrone, Caterina; Ridouane, Rachid; Reiter, Sabine; Schümchen, Nathalie; Szalontai, Ádám; Ünal-Logacev, Özlem; Zeller, Jochen; Perlman, Marcus; Winter, Bodo (3 January 2022). The /kiki effect is robust across cultures and writing systems. Philosophical Transactions of the Royal Society B: Biological Sciences. 377 (1841): 20200390. doi:<text:a xlink:type="simple" xlink:href="https://royalsocietypublishing.org/doi/10.1098/rstb.2020.0390" text:style-name="Internet_20_link" text:visited-style-name="Visited_20_Internet_20_Link">10.1098/rstb.2020.0390</text:a>. ISSN 0962-8436. PMC <text:a xlink:type="simple" xlink:href="https://www.ncbi.nlm.nih.gov/pmc/articles/PMC8591387/" text:style-name="Internet_20_link" text:visited-style-name="Visited_20_Internet_20_Link">8591387</text:a>. PMID <text:a xlink:type="simple" xlink:href="https://pubmed.ncbi.nlm.nih.gov/34775818/" text:style-name="Internet_20_link" text:visited-style-name="Visited_20_Internet_20_Link">34775818</text:a>. S2CID <text:a xlink:type="simple" xlink:href="https://www.semanticscholar.org/paper/The-bouba%2Fkiki-effect-is-robust-across-cultures-and-%C4%86wiek-Fuchs/3344f9663643aaee31dbdede94c7263d7f58be83" text:style-name="Internet_20_link" text:visited-style-name="Visited_20_Internet_20_Link">244103844</text:a> </text:p>
      <text:p text:style-name="Text_20_body"><text:span text:style-name="Strong_20_Emphasis">Mental representation or concept formation </text:span></text:p>
      <text:h text:style-name="Heading_20_2" text:outline-level="2"><text:bookmark-start text:name="__RefHeading___investigation_and_observation_5"/><text:bookmark-start text:name="investigation_and_observation"/>Investigation and Observation<text:bookmark-end text:name="__RefHeading___investigation_and_observation_5"/><text:bookmark-end text:name="investigation_and_observation"/></text:h>
      <text:h text:style-name="Heading_20_2" text:outline-level="2"><text:bookmark-start text:name="__RefHeading___materials_and_methods_6"/><text:bookmark-start text:name="materials_and_methods"/>Materials and Methods<text:bookmark-end text:name="__RefHeading___materials_and_methods_6"/><text:bookmark-end text:name="materials_and_methods"/></text:h>
      <text:h text:style-name="Heading_20_2" text:outline-level="2"><text:bookmark-start text:name="__RefHeading___scope_and_its_application_in_learning_new_languages_7"/><text:bookmark-start text:name="scope_and_its_application_in_learning_new_languages"/>SCOPE AND ITS APPLICATION IN LEARNING NEW LANGUAGES<text:bookmark-end text:name="__RefHeading___scope_and_its_application_in_learning_new_languages_7"/><text:bookmark-end text:name="scope_and_its_application_in_learning_new_languages"/></text:h>
      <text:h text:style-name="Heading_20_3" text:outline-level="3"><text:bookmark-start text:name="__RefHeading___language_accquisition_8"/><text:bookmark-start text:name="language_accquisition"/>Language accquisition<text:bookmark-end text:name="__RefHeading___language_accquisition_8"/><text:bookmark-end text:name="language_accquisition"/></text:h>
      <text:p text:style-name="Text_20_body"><text:span text:style-name="Strong_20_Emphasis">Target </text:span></text:p>
      <text:list text:style-name="List_20_1" text:continue-numbering="false">
        <text:list-item>
          <text:p text:style-name="List_20_1_Content_First"> Individuals trying to learn new languages or students of linguistics</text:p>
        </text:list-item>
        <text:list-item>
          <text:p text:style-name="List_20_1_Content"> Children </text:p>
        </text:list-item>
        <text:list-item>
          <text:p text:style-name="List_20_1_Content"> High school students </text:p>
        </text:list-item>
        <text:list-item>
          <text:p text:style-name="List_20_1_Content"> University students</text:p>
        </text:list-item>
        <text:list-item>
          <text:p text:style-name="List_20_1_Content"> Individuals knowing a single  only </text:p>
        </text:list-item>
        <text:list-item>
          <text:p text:style-name="List_20_1_Content"> Individuals knowing 2 languages </text:p>
        </text:list-item>
        <text:list-item>
          <text:p text:style-name="List_20_1_Content_Last"> Individuals knowing more than 3 languages </text:p>
        </text:list-item>
      </text:list>
      <text:h text:style-name="Heading_20_3" text:outline-level="3"><text:bookmark-start text:name="__RefHeading___improved_memory_power_or_cognitive_abilites_9"/><text:bookmark-start text:name="improved_memory_power_or_cognitive_abilites"/>Improved Memory power or Cognitive Abilites<text:bookmark-end text:name="__RefHeading___improved_memory_power_or_cognitive_abilites_9"/><text:bookmark-end text:name="improved_memory_power_or_cognitive_abilites"/></text:h>
      <text:h text:style-name="Heading_20_2" text:outline-level="2"><text:bookmark-start text:name="__RefHeading___people_with_neural_disorders_10"/><text:bookmark-start text:name="people_with_neural_disorders"/>People with neural disorders<text:bookmark-end text:name="__RefHeading___people_with_neural_disorders_10"/><text:bookmark-end text:name="people_with_neural_disord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6::43:34</meta:creation-date>
    <dc:creator>Generated</dc:creator>
    <dc:date>2025-05-06T16::43:34</dc:date>
    <dc:language>en-US</dc:language>
    <meta:editing-cycles>1</meta:editing-cycles>
    <meta:editing-duration>PT0S</meta:editing-duration>
    <dc:title>talk:en:mantrakshar</dc:title>
  </office:meta>
</office:document-meta>
</file>