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246bde931169423a1d505cfd294b1.png"/>
  <manifest:file-entry manifest:media-type="image/png" manifest:full-path="Pictures/fff543745e221dfe7e4962a5817962ae.png"/>
  <manifest:file-entry manifest:media-type="image/png" manifest:full-path="Pictures/340a147db71664f58bcb9068f6ad5e32.png"/>
  <manifest:file-entry manifest:media-type="image/png" manifest:full-path="Pictures/5003898a9c7ee40beb52aa64fcb7c987.png"/>
  <manifest:file-entry manifest:media-type="image/png" manifest:full-path="Pictures/d270df2016e5fc5384b8fa2f24e5484d.png"/>
  <manifest:file-entry manifest:media-type="image/png" manifest:full-path="Pictures/16e312755bd603ac14948d5cd55f778d.png"/>
  <manifest:file-entry manifest:media-type="image/png" manifest:full-path="Pictures/69dc53b52d335c889aa88d1da93e7903.png"/>
  <manifest:file-entry manifest:media-type="image/png" manifest:full-path="Pictures/734a6c7be1c55ce7b1b61d0d6de29818.png"/>
  <manifest:file-entry manifest:media-type="image/png" manifest:full-path="Pictures/044360a870c78f561d1e00d89d98306c.png"/>
  <manifest:file-entry manifest:media-type="image/png" manifest:full-path="Pictures/94c384277e9996deba49063d607f531f.png"/>
  <manifest:file-entry manifest:media-type="image/png" manifest:full-path="Pictures/fd803c9fb28ad41e71ef45b0b84fb6a9.png"/>
  <manifest:file-entry manifest:media-type="image/png" manifest:full-path="Pictures/8ac026e6c172764e5d5de60bc329e326.png"/>
  <manifest:file-entry manifest:media-type="image/png" manifest:full-path="Pictures/ded21bf5240b5b0c850e80b924f98252.png"/>
  <manifest:file-entry manifest:media-type="image/png" manifest:full-path="Pictures/ed34a85da668bb6c6899e6bdfe400915.png"/>
  <manifest:file-entry manifest:media-type="image/png" manifest:full-path="Pictures/92b3d81fd1312d66ecaaa6e4bd150eaa.png"/>
  <manifest:file-entry manifest:media-type="image/png" manifest:full-path="Pictures/a50a08f8c55fa0693eca12e6f2e6a75d.png"/>
  <manifest:file-entry manifest:media-type="image/png" manifest:full-path="Pictures/70b06551600fe23169812427cbbf6d85.png"/>
  <manifest:file-entry manifest:media-type="image/png" manifest:full-path="Pictures/0f87ac97c48d671b2c26f1b88e3e5a51.png"/>
  <manifest:file-entry manifest:media-type="image/png" manifest:full-path="Pictures/a6d33244bfc2c8f59058e63d334c7ada.png"/>
  <manifest:file-entry manifest:media-type="image/png" manifest:full-path="Pictures/338278ace93a01381da438dd95f8a65a.png"/>
  <manifest:file-entry manifest:media-type="image/png" manifest:full-path="Pictures/846ecdd573942289a9eaf2e3898ec41c.png"/>
  <manifest:file-entry manifest:media-type="image/png" manifest:full-path="Pictures/6f4923c3d9b8835bf2936cb1c65b1cee.png"/>
  <manifest:file-entry manifest:media-type="image/png" manifest:full-path="Pictures/789e210b929adae8346828f47e851459.png"/>
  <manifest:file-entry manifest:media-type="image/png" manifest:full-path="Pictures/3ebdc4fdf8b3e961beee60200dab853e.png"/>
  <manifest:file-entry manifest:media-type="image/png" manifest:full-path="Pictures/ef1a79fd68bd99f7515338a9e36a3b3a.png"/>
  <manifest:file-entry manifest:media-type="image/png" manifest:full-path="Pictures/31906f8123c9a5cea922311d8ee99937.png"/>
  <manifest:file-entry manifest:media-type="image/png" manifest:full-path="Pictures/f626a9e25ce46a53a8f61eb58d724ab6.png"/>
  <manifest:file-entry manifest:media-type="image/png" manifest:full-path="Pictures/8b9e26e966e595b0e570337248ad05d9.png"/>
  <manifest:file-entry manifest:media-type="image/png" manifest:full-path="Pictures/0b030ea5e2ce9b280973b8a0ead595cb.png"/>
  <manifest:file-entry manifest:media-type="image/png" manifest:full-path="Pictures/c92ca0af2fbae6aa948747b1655d25cf.png"/>
  <manifest:file-entry manifest:media-type="image/png" manifest:full-path="Pictures/bb2e3ccf222892aada022ea59932a590.png"/>
  <manifest:file-entry manifest:media-type="image/png" manifest:full-path="Pictures/6a6e5b76db658bef2c69896c50c93fa6.png"/>
  <manifest:file-entry manifest:media-type="image/png" manifest:full-path="Pictures/b52ecaed234b5418c40d753746f89287.png"/>
  <manifest:file-entry manifest:media-type="image/png" manifest:full-path="Pictures/55e30d983e3eaa77ee4e06de6a5c8b26.png"/>
  <manifest:file-entry manifest:media-type="image/png" manifest:full-path="Pictures/4d5012d85f30dd155e158681ac35badb.png"/>
  <manifest:file-entry manifest:media-type="image/png" manifest:full-path="Pictures/6af9b9ec12a061b35338e76b51cd108e.png"/>
  <manifest:file-entry manifest:media-type="image/png" manifest:full-path="Pictures/ba44c79d7c1cd8f106b632dd56d1068d.png"/>
  <manifest:file-entry manifest:media-type="image/png" manifest:full-path="Pictures/c2900ac38ca5f7f9bbfd3c37ec668366.png"/>
  <manifest:file-entry manifest:media-type="image/png" manifest:full-path="Pictures/9430b943d8655edea388316b1878ba6e.png"/>
  <manifest:file-entry manifest:media-type="image/png" manifest:full-path="Pictures/71f91e1f0714dda747523d1de6f41818.png"/>
  <manifest:file-entry manifest:media-type="image/png" manifest:full-path="Pictures/19145c7c8b5f23d0321d694d0a9e4037.png"/>
  <manifest:file-entry manifest:media-type="image/png" manifest:full-path="Pictures/c7b1f5cac87996ac9f1e02a4bfb128b6.png"/>
  <manifest:file-entry manifest:media-type="image/png" manifest:full-path="Pictures/b462d03021a0d058d7af37a9fd8d9ba1.png"/>
  <manifest:file-entry manifest:media-type="image/png" manifest:full-path="Pictures/55f01a192b3ad788cda8c72cc5fc9225.png"/>
  <manifest:file-entry manifest:media-type="image/png" manifest:full-path="Pictures/9165d8649360662c3bf81ac08ea8772e.png"/>
  <manifest:file-entry manifest:media-type="image/png" manifest:full-path="Pictures/d759b509a679a8c6f4c6f34a3c085076.png"/>
  <manifest:file-entry manifest:media-type="image/png" manifest:full-path="Pictures/cef28fc05878a1d7053af712e36710e7.png"/>
  <manifest:file-entry manifest:media-type="image/png" manifest:full-path="Pictures/d4a56da388cbdefa0602fbac73b9ee67.png"/>
  <manifest:file-entry manifest:media-type="image/png" manifest:full-path="Pictures/cf4f12df8d01ce5c60eeb56c00ea9e6d.png"/>
  <manifest:file-entry manifest:media-type="image/png" manifest:full-path="Pictures/6c64dda6c139d1da9afb9b24f1d999a7.png"/>
  <manifest:file-entry manifest:media-type="image/png" manifest:full-path="Pictures/8a82a7a9c1da750a172ace7aef9b4ee8.png"/>
  <manifest:file-entry manifest:media-type="image/png" manifest:full-path="Pictures/182125fcdaa912bc1433ea03bca3b242.png"/>
  <manifest:file-entry manifest:media-type="image/png" manifest:full-path="Pictures/30826615ac922ccb35ad1e6c1abcef3f.png"/>
  <manifest:file-entry manifest:media-type="image/png" manifest:full-path="Pictures/5d060eab6f8a43e01d307814b35f637f.png"/>
  <manifest:file-entry manifest:media-type="image/png" manifest:full-path="Pictures/981cd60a766be91d43bdd6009aeafa10.png"/>
  <manifest:file-entry manifest:media-type="image/png" manifest:full-path="Pictures/8593b03303dc45a48313ecb96e617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  <draw:frame draw:style-name="media" draw:name="0" text:anchor-type="as-char" draw:z-index="0" svg:width="" svg:rel-width="100%" svg:height="0cm"><draw:image xlink:href="/home1/mantrkws/public_html/data/media/mantrakshar/pac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" svg:rel-width="100%" svg:height="0cm"><draw:image xlink:href="/home1/mantrkws/public_html/data/media/mantrakshar/paddl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2.69875cm" style:rel-width="100%" svg:height="2.1166666666667cm" style:rel-height="scale"><draw:image xlink:href="Pictures/7b9246bde931169423a1d505cfd294b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" svg:rel-width="100%" svg:height="0cm"><draw:image xlink:href="/home1/mantrkws/public_html/data/media/mantrakshar/pardo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2.38125cm" style:rel-width="100%" svg:height="2.7252083333333cm" style:rel-height="scale"><draw:image xlink:href="Pictures/fff543745e221dfe7e4962a5817962a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" svg:rel-width="100%" svg:height="0cm"><draw:image xlink:href="/home1/mantrkws/public_html/data/media/mantrakshar/partak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" text:anchor-type="as-char" draw:z-index="6" svg:width="3.9158333333333cm" style:rel-width="100%" svg:height="2.143125cm" style:rel-height="scale"><draw:image xlink:href="Pictures/340a147db71664f58bcb9068f6ad5e3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" text:anchor-type="as-char" draw:z-index="7" svg:width="1.984375cm" svg:height="2.54cm"><draw:image xlink:href="Pictures/5003898a9c7ee40beb52aa64fcb7c98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0.74083333333333cm" svg:height="1.0583333333333cm"><draw:image xlink:href="Pictures/d270df2016e5fc5384b8fa2f24e5484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" text:anchor-type="as-char" draw:z-index="9" svg:width="1.190625cm" svg:height="1.5610416666667cm"><draw:image xlink:href="Pictures/16e312755bd603ac14948d5cd55f778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0" text:anchor-type="as-char" draw:z-index="10" svg:width="2.0108333333333cm" style:rel-width="100%" svg:height="2.54cm" style:rel-height="scale"><draw:image xlink:href="Pictures/69dc53b52d335c889aa88d1da93e790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2.3547916666667cm" style:rel-width="100%" svg:height="2.5135416666667cm" style:rel-height="scale"><draw:image xlink:href="Pictures/734a6c7be1c55ce7b1b61d0d6de2981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1.8520833333333cm" svg:height="2.1166666666667cm"><draw:image xlink:href="Pictures/044360a870c78f561d1e00d89d98306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3" text:anchor-type="as-char" draw:z-index="13" svg:width="" svg:rel-width="100%" svg:height="0cm"><draw:image xlink:href="/home1/mantrkws/public_html/data/media/mantrakshar/pa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" svg:rel-width="100%" svg:height="0cm"><draw:image xlink:href="/home1/mantrkws/public_html/data/media/mantrakshar/pec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5" text:anchor-type="as-char" draw:z-index="15" svg:width="" svg:rel-width="100%" svg:height="0cm"><draw:image xlink:href="/home1/mantrkws/public_html/data/media/mantrakshar/pe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" svg:rel-width="100%" svg:height="0cm"><draw:image xlink:href="/home1/mantrkws/public_html/data/media/mantrakshar/peel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7" text:anchor-type="as-char" draw:z-index="17" svg:width="1.666875cm" svg:height="2.5929166666667cm"><draw:image xlink:href="Pictures/94c384277e9996deba49063d607f531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8" text:anchor-type="as-char" draw:z-index="18" svg:width="3.3866666666667cm" style:rel-width="100%" svg:height="3.9158333333333cm" style:rel-height="scale"><draw:image xlink:href="Pictures/fd803c9fb28ad41e71ef45b0b84fb6a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9" text:anchor-type="as-char" draw:z-index="19" svg:width="" svg:rel-width="100%" svg:height="0cm"><draw:image xlink:href="/home1/mantrkws/public_html/data/media/mantrakshar/peris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0" text:anchor-type="as-char" draw:z-index="20" svg:width="2.460625cm" style:rel-width="100%" svg:height="3.2279166666667cm" style:rel-height="scale"><draw:image xlink:href="Pictures/8ac026e6c172764e5d5de60bc329e32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1" text:anchor-type="as-char" draw:z-index="21" svg:width="2.9104166666667cm" style:rel-width="100%" svg:height="2.4341666666667cm" style:rel-height="scale"><draw:image xlink:href="Pictures/ded21bf5240b5b0c850e80b924f9825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2" text:anchor-type="as-char" draw:z-index="22" svg:width="1.6933333333333cm" svg:height="2.5664583333333cm"><draw:image xlink:href="Pictures/ed34a85da668bb6c6899e6bdfe40091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3" text:anchor-type="as-char" draw:z-index="23" svg:width="" svg:rel-width="100%" svg:height="0cm"><draw:image xlink:href="/home1/mantrkws/public_html/data/media/mantrakshar/pinc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4" text:anchor-type="as-char" draw:z-index="24" svg:width="1.6404166666667cm" svg:height="2.2225cm"><draw:image xlink:href="Pictures/92b3d81fd1312d66ecaaa6e4bd150ea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5" text:anchor-type="as-char" draw:z-index="25" svg:width="1.27cm" svg:height="1.4022916666667cm"><draw:image xlink:href="Pictures/a50a08f8c55fa0693eca12e6f2e6a75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6" text:anchor-type="as-char" draw:z-index="26" svg:width="1.905cm" svg:height="2.619375cm"><draw:image xlink:href="Pictures/70b06551600fe23169812427cbbf6d8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7" text:anchor-type="as-char" draw:z-index="27" svg:width="2.06375cm" style:rel-width="100%" svg:height="2.5664583333333cm" style:rel-height="scale"><draw:image xlink:href="Pictures/0f87ac97c48d671b2c26f1b88e3e5a5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8" text:anchor-type="as-char" draw:z-index="28" svg:width="2.1960416666667cm" style:rel-width="100%" svg:height="2.619375cm" style:rel-height="scale"><draw:image xlink:href="Pictures/a6d33244bfc2c8f59058e63d334c7ad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9" text:anchor-type="as-char" draw:z-index="29" svg:width="" svg:rel-width="100%" svg:height="0cm"><draw:image xlink:href="/home1/mantrkws/public_html/data/media/mantrakshar/plo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0" text:anchor-type="as-char" draw:z-index="30" svg:width="" svg:rel-width="100%" svg:height="0cm"><draw:image xlink:href="/home1/mantrkws/public_html/data/media/mantrakshar/plo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1" text:anchor-type="as-char" draw:z-index="31" svg:width="" svg:rel-width="100%" svg:height="0cm"><draw:image xlink:href="/home1/mantrkws/public_html/data/media/mantrakshar/ploug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2" text:anchor-type="as-char" draw:z-index="32" svg:width="2.0372916666667cm" style:rel-width="100%" svg:height="2.8045833333333cm" style:rel-height="scale"><draw:image xlink:href="Pictures/338278ace93a01381da438dd95f8a65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3" text:anchor-type="as-char" draw:z-index="33" svg:width="" svg:rel-width="100%" svg:height="0cm"><draw:image xlink:href="/home1/mantrkws/public_html/data/media/mantrakshar/plug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4" text:anchor-type="as-char" draw:z-index="34" svg:width="" svg:rel-width="100%" svg:height="0cm"><draw:image xlink:href="/home1/mantrkws/public_html/data/media/mantrakshar/plum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5" text:anchor-type="as-char" draw:z-index="35" svg:width="1.0583333333333cm" svg:height="1.7727083333333cm"><draw:image xlink:href="Pictures/846ecdd573942289a9eaf2e3898ec41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6" text:anchor-type="as-char" draw:z-index="36" svg:width="" svg:rel-width="100%" svg:height="0cm"><draw:image xlink:href="/home1/mantrkws/public_html/data/media/mantrakshar/pl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7" text:anchor-type="as-char" draw:z-index="37" svg:width="" svg:rel-width="100%" svg:height="0cm"><draw:image xlink:href="/home1/mantrkws/public_html/data/media/mantrakshar/poac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8" text:anchor-type="as-char" draw:z-index="38" svg:width="2.0108333333333cm" style:rel-width="100%" svg:height="1.666875cm" style:rel-height="scale"><draw:image xlink:href="Pictures/6f4923c3d9b8835bf2936cb1c65b1ce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9" text:anchor-type="as-char" draw:z-index="39" svg:width="2.06375cm" style:rel-width="100%" svg:height="2.6722916666667cm" style:rel-height="scale"><draw:image xlink:href="Pictures/789e210b929adae8346828f47e85145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0" text:anchor-type="as-char" draw:z-index="40" svg:width="2.143125cm" style:rel-width="100%" svg:height="2.778125cm" style:rel-height="scale"><draw:image xlink:href="Pictures/3ebdc4fdf8b3e961beee60200dab853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1" text:anchor-type="as-char" draw:z-index="41" svg:width="2.9897916666667cm" style:rel-width="100%" svg:height="2.8575cm" style:rel-height="scale"><draw:image xlink:href="Pictures/ef1a79fd68bd99f7515338a9e36a3b3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2" text:anchor-type="as-char" draw:z-index="42" svg:width="" svg:rel-width="100%" svg:height="0cm"><draw:image xlink:href="/home1/mantrkws/public_html/data/media/mantrakshar/pond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3" text:anchor-type="as-char" draw:z-index="43" svg:width="" svg:rel-width="100%" svg:height="0cm"><draw:image xlink:href="/home1/mantrkws/public_html/data/media/mantrakshar/pop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4" text:anchor-type="as-char" draw:z-index="44" svg:width="" svg:rel-width="100%" svg:height="0cm"><draw:image xlink:href="/home1/mantrkws/public_html/data/media/mantrakshar/por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5" text:anchor-type="as-char" draw:z-index="45" svg:width="" svg:rel-width="100%" svg:height="0cm"><draw:image xlink:href="/home1/mantrkws/public_html/data/media/mantrakshar/posses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6" text:anchor-type="as-char" draw:z-index="46" svg:width="" svg:rel-width="100%" svg:height="0cm"><draw:image xlink:href="/home1/mantrkws/public_html/data/media/mantrakshar/po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7" text:anchor-type="as-char" draw:z-index="47" svg:width="2.1960416666667cm" style:rel-width="100%" svg:height="2.54cm" style:rel-height="scale"><draw:image xlink:href="Pictures/31906f8123c9a5cea922311d8ee9993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8" text:anchor-type="as-char" draw:z-index="48" svg:width="" svg:rel-width="100%" svg:height="0cm"><draw:image xlink:href="/home1/mantrkws/public_html/data/media/mantrakshar/pou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9" text:anchor-type="as-char" draw:z-index="49" svg:width="" svg:rel-width="100%" svg:height="0cm"><draw:image xlink:href="/home1/mantrkws/public_html/data/media/mantrakshar/practi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0" text:anchor-type="as-char" draw:z-index="50" svg:width="2.4077083333333cm" style:rel-width="100%" svg:height="2.936875cm" style:rel-height="scale"><draw:image xlink:href="Pictures/f626a9e25ce46a53a8f61eb58d724ab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1" text:anchor-type="as-char" draw:z-index="51" svg:width="2.8310416666667cm" style:rel-width="100%" svg:height="2.9104166666667cm" style:rel-height="scale"><draw:image xlink:href="Pictures/8b9e26e966e595b0e570337248ad05d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3.2279166666667cm" style:rel-width="100%" svg:height="3.1220833333333cm" style:rel-height="scale"><draw:image xlink:href="Pictures/0b030ea5e2ce9b280973b8a0ead595c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3" text:anchor-type="as-char" draw:z-index="53" svg:width="" svg:rel-width="100%" svg:height="0cm"><draw:image xlink:href="/home1/mantrkws/public_html/data/media/mantrakshar/preced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4" text:anchor-type="as-char" draw:z-index="54" svg:width="2.5135416666667cm" style:rel-width="100%" svg:height="2.619375cm" style:rel-height="scale"><draw:image xlink:href="Pictures/c92ca0af2fbae6aa948747b1655d25c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5" text:anchor-type="as-char" draw:z-index="55" svg:width="2.69875cm" style:rel-width="100%" svg:height="3.1485416666667cm" style:rel-height="scale"><draw:image xlink:href="Pictures/bb2e3ccf222892aada022ea59932a59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6" text:anchor-type="as-char" draw:z-index="56" svg:width="" svg:rel-width="100%" svg:height="0cm"><draw:image xlink:href="/home1/mantrkws/public_html/data/media/mantrakshar/prepa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7" text:anchor-type="as-char" draw:z-index="57" svg:width="2.3283333333333cm" style:rel-width="100%" svg:height="3.0691666666667cm" style:rel-height="scale"><draw:image xlink:href="Pictures/6a6e5b76db658bef2c69896c50c93fa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8" text:anchor-type="as-char" draw:z-index="58" svg:width="2.5929166666667cm" style:rel-width="100%" svg:height="2.69875cm" style:rel-height="scale"><draw:image xlink:href="Pictures/b52ecaed234b5418c40d753746f8928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9" text:anchor-type="as-char" draw:z-index="59" svg:width="2.9104166666667cm" style:rel-width="100%" svg:height="2.7252083333333cm" style:rel-height="scale"><draw:image xlink:href="Pictures/55e30d983e3eaa77ee4e06de6a5c8b2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0" text:anchor-type="as-char" draw:z-index="60" svg:width="2.1166666666667cm" style:rel-width="100%" svg:height="2.6458333333333cm" style:rel-height="scale"><draw:image xlink:href="Pictures/4d5012d85f30dd155e158681ac35bad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1" text:anchor-type="as-char" draw:z-index="61" svg:width="2.6722916666667cm" style:rel-width="100%" svg:height="2.2754166666667cm" style:rel-height="scale"><draw:image xlink:href="Pictures/6af9b9ec12a061b35338e76b51cd108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2" text:anchor-type="as-char" draw:z-index="62" svg:width="2.619375cm" style:rel-width="100%" svg:height="3.33375cm" style:rel-height="scale"><draw:image xlink:href="Pictures/ba44c79d7c1cd8f106b632dd56d1068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3" text:anchor-type="as-char" draw:z-index="63" svg:width="2.9897916666667cm" style:rel-width="100%" svg:height="2.7252083333333cm" style:rel-height="scale"><draw:image xlink:href="Pictures/c2900ac38ca5f7f9bbfd3c37ec66836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4" text:anchor-type="as-char" draw:z-index="64" svg:width="2.4870833333333cm" style:rel-width="100%" svg:height="2.69875cm" style:rel-height="scale"><draw:image xlink:href="Pictures/9430b943d8655edea388316b1878ba6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5" text:anchor-type="as-char" draw:z-index="65" svg:width="" svg:rel-width="100%" svg:height="0cm"><draw:image xlink:href="/home1/mantrkws/public_html/data/media/mantrakshar/pric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6" text:anchor-type="as-char" draw:z-index="66" svg:width="2.06375cm" style:rel-width="100%" svg:height="2.619375cm" style:rel-height="scale"><draw:image xlink:href="Pictures/71f91e1f0714dda747523d1de6f4181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7" text:anchor-type="as-char" draw:z-index="67" svg:width="2.4870833333333cm" style:rel-width="100%" svg:height="2.6458333333333cm" style:rel-height="scale"><draw:image xlink:href="Pictures/19145c7c8b5f23d0321d694d0a9e403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8" text:anchor-type="as-char" draw:z-index="68" svg:width="2.0902083333333cm" style:rel-width="100%" svg:height="2.619375cm" style:rel-height="scale"><draw:image xlink:href="Pictures/c7b1f5cac87996ac9f1e02a4bfb128b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9" text:anchor-type="as-char" draw:z-index="69" svg:width="" svg:rel-width="100%" svg:height="0cm"><draw:image xlink:href="/home1/mantrkws/public_html/data/media/mantrakshar/program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0" text:anchor-type="as-char" draw:z-index="70" svg:width="3.01625cm" style:rel-width="100%" svg:height="2.2489583333333cm" style:rel-height="scale"><draw:image xlink:href="Pictures/b462d03021a0d058d7af37a9fd8d9ba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1" text:anchor-type="as-char" draw:z-index="71" svg:width="3.254375cm" style:rel-width="100%" svg:height="2.7516666666667cm" style:rel-height="scale"><draw:image xlink:href="Pictures/55f01a192b3ad788cda8c72cc5fc922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2" text:anchor-type="as-char" draw:z-index="72" svg:width="2.06375cm" style:rel-width="100%" svg:height="3.0427083333333cm" style:rel-height="scale"><draw:image xlink:href="Pictures/9165d8649360662c3bf81ac08ea8772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3" text:anchor-type="as-char" draw:z-index="73" svg:width="2.8310416666667cm" style:rel-width="100%" svg:height="2.6458333333333cm" style:rel-height="scale"><draw:image xlink:href="Pictures/d759b509a679a8c6f4c6f34a3c08507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4" text:anchor-type="as-char" draw:z-index="74" svg:width="3.33375cm" style:rel-width="100%" svg:height="2.7252083333333cm" style:rel-height="scale"><draw:image xlink:href="Pictures/cef28fc05878a1d7053af712e36710e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5" text:anchor-type="as-char" draw:z-index="75" svg:width="2.8839583333333cm" style:rel-width="100%" svg:height="2.9104166666667cm" style:rel-height="scale"><draw:image xlink:href="Pictures/d4a56da388cbdefa0602fbac73b9ee6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6" text:anchor-type="as-char" draw:z-index="76" svg:width="" svg:rel-width="100%" svg:height="0cm"><draw:image xlink:href="/home1/mantrkws/public_html/data/media/mantrakshar/prov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7" text:anchor-type="as-char" draw:z-index="77" svg:width="2.936875cm" style:rel-width="100%" svg:height="2.460625cm" style:rel-height="scale"><draw:image xlink:href="Pictures/cf4f12df8d01ce5c60eeb56c00ea9e6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8" text:anchor-type="as-char" draw:z-index="78" svg:width="2.301875cm" style:rel-width="100%" svg:height="3.2279166666667cm" style:rel-height="scale"><draw:image xlink:href="Pictures/6c64dda6c139d1da9afb9b24f1d999a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9" text:anchor-type="as-char" draw:z-index="79" svg:width="2.1960416666667cm" style:rel-width="100%" svg:height="2.7252083333333cm" style:rel-height="scale"><draw:image xlink:href="Pictures/8a82a7a9c1da750a172ace7aef9b4ee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0" text:anchor-type="as-char" draw:z-index="80" svg:width="1.905cm" svg:height="3.175cm"><draw:image xlink:href="Pictures/182125fcdaa912bc1433ea03bca3b24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1" text:anchor-type="as-char" draw:z-index="81" svg:width="" svg:rel-width="100%" svg:height="0cm"><draw:image xlink:href="/home1/mantrkws/public_html/data/media/mantrakshar/punctur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2" text:anchor-type="as-char" draw:z-index="82" svg:width="1.5345833333333cm" svg:height="2.7516666666667cm"><draw:image xlink:href="Pictures/30826615ac922ccb35ad1e6c1abcef3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3" text:anchor-type="as-char" draw:z-index="83" svg:width="2.2754166666667cm" style:rel-width="100%" svg:height="2.460625cm" style:rel-height="scale"><draw:image xlink:href="Pictures/5d060eab6f8a43e01d307814b35f637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4" text:anchor-type="as-char" draw:z-index="84" svg:width="3.1220833333333cm" style:rel-width="100%" svg:height="3.1485416666667cm" style:rel-height="scale"><draw:image xlink:href="Pictures/981cd60a766be91d43bdd6009aeafa1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5" text:anchor-type="as-char" draw:z-index="85" svg:width="2.1166666666667cm" style:rel-width="100%" svg:height="2.4077083333333cm" style:rel-height="scale"><draw:image xlink:href="Pictures/8593b03303dc45a48313ecb96e617595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9::43:35</meta:creation-date>
    <dc:creator>Generated</dc:creator>
    <dc:date>2025-05-08T09::43:35</dc:date>
    <dc:language>en-US</dc:language>
    <meta:editing-cycles>1</meta:editing-cycles>
    <meta:editing-duration>PT0S</meta:editing-duration>
    <dc:title>trash:mantrakosh:p</dc:title>
  </office:meta>
</office:document-meta>
</file>