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sh:mystery"/><text:bookmark-start text:name="__RefHeading___mystery_1"/><text:bookmark-start text:name="mystery"/>MYSTERY<text:bookmark-end text:name="__RefHeading___mystery_1"/><text:bookmark-end text:name="mystery"/></text:h>
      <text:h text:style-name="Heading_20_2" text:outline-level="2"><text:bookmark-start text:name="__RefHeading___some_unsolved_mysteries_of_universe_2"/><text:bookmark-start text:name="some_unsolved_mysteries_of_universe"/>SOME UNSOLVED MYSTERIES OF UNIVERSE<text:bookmark-end text:name="__RefHeading___some_unsolved_mysteries_of_universe_2"/><text:bookmark-end text:name="some_unsolved_mysteries_of_universe"/></text:h>
      <text:list text:style-name="Numbering_20_1" text:continue-numbering="false">
        <text:list-item>
          <text:p text:style-name="Numbering_20_1_Content_First"> The Origin of the Universe: The Big Bang is widely accepted, but what triggered it? Did  even exist before it?</text:p>
        </text:list-item>
        <text:list-item>
          <text:p text:style-name="Numbering_20_1_Content"> Dark Matter and Dark Energy: These invisible substances dominate the universe, but their composition and interaction with normal matter remain a mystery.</text:p>
        </text:list-item>
        <text:list-item>
          <text:p text:style-name="Numbering_20_1_Content"> Multiple Dimensions: Our experience suggests 3 spatial and 1  dimension, but physics theories hint at more. What are these extra dimensions, and how  they influence our universe?</text:p>
        </text:list-item>
        <text:list-item>
          <text:p text:style-name="Numbering_20_1_Content"> The Nature of Consciousness: How  physical  processes translate into subjective experiences like thoughts, feelings, and self-awareness? This - problem remains unsolved.</text:p>
        </text:list-item>
        <text:list-item>
          <text:p text:style-name="Numbering_20_1_Content"> The Fermi Paradox: Given the vastness of the universe and potential for , where is everybody? The lack of evidence for extraterrestrial  contradicts the high probability of its existence.</text:p>
        </text:list-item>
        <text:list-item>
          <text:p text:style-name="Numbering_20_1_Content"> The Ultimate Fate of the Universe: Will it forever expand towards a heat , or will it collapse in a Big Crunch? Understanding dark energy is crucial to solving this.</text:p>
        </text:list-item>
        <text:list-item>
          <text:p text:style-name="Numbering_20_1_Content"> The Quantum Weirdness: Phenomena like entanglement and wave- duality defy classical physics. How can we reconcile these oddities with our everyday understanding of the universe?</text:p>
        </text:list-item>
        <text:list-item>
          <text:p text:style-name="Numbering_20_1_Content"> The  of : Why does  seem to flow in one direction (past to future)? The laws of physics themselves are often -symmetric, so what breaks this symmetry in our universe?</text:p>
        </text:list-item>
        <text:list-item>
          <text:p text:style-name="Numbering_20_1_Content"> The Many-Worlds Interpretation: Does every quantum possibility exist in a separate universe? This interpretation of quantum mechanics has profound philosophical implications.</text:p>
        </text:list-item>
        <text:list-item>
          <text:p text:style-name="Numbering_20_1_Content"> The Limits of Knowledge:  Is there a fundamental limit to what we can ever know about the universe?  Are there aspects of reality that are forever beyond  comprehension?</text:p>
        </text:list-item>
        <text:list-item>
          <text:p text:style-name="Numbering_20_1_Content_Last"> Center and Edge of Universe : </text:p>
        </text:list-item>
      </text:list>
      <text:h text:style-name="Heading_20_2" text:outline-level="2"><text:bookmark-start text:name="__RefHeading___some_unsolved_mysteries_of_knowledge_3"/><text:bookmark-start text:name="some_unsolved_mysteries_of_knowledge"/>SOME UNSOLVED MYSTERIES OF KNOWLEDGE<text:bookmark-end text:name="__RefHeading___some_unsolved_mysteries_of_knowledge_3"/><text:bookmark-end text:name="some_unsolved_mysteries_of_knowledge"/></text:h>
      <text:list text:style-name="Numbering_20_1" text:continue-numbering="false">
        <text:list-item>
          <text:p text:style-name="Numbering_20_1_Content_First"> The Hard Problem of Consciousness: We understand some  functions, but how physical processes  subjective experiences like qualia (the what it's like of redness or ) remains a mystery.</text:p>
        </text:list-item>
        <text:list-item>
          <text:p text:style-name="Numbering_20_1_Content"> The Limits of  Knowledge:  Are there inherent restrictions on what humans can ever understand about the universe?  Is there a fundamental barrier to some types of knowledge?</text:p>
        </text:list-item>
        <text:list-item>
          <text:p text:style-name="Numbering_20_1_Content"> The Nature of Memory: How  our brains store and retrieve memories? How are memories formed, consolidated, and sometimes distorted?</text:p>
        </text:list-item>
        <text:list-item>
          <text:p text:style-name="Numbering_20_1_Content"> The Problem of Induction: We often assume the future will resemble the past, but why is this a valid assumption?  Is there a logical justification for believing future events will  similar to past observations?</text:p>
        </text:list-item>
        <text:list-item>
          <text:p text:style-name="Numbering_20_1_Content"> The Acquisition of : How  young children learn  so effortlessly, seemingly cracking a complex code without explicit instruction?</text:p>
        </text:list-item>
        <text:list-item>
          <text:p text:style-name="Numbering_20_1_Content"> The Placebo Effect: How can our beliefs about a treatment sometimes produce real physiological effects?  What mechanisms underlie this - connection?</text:p>
        </text:list-item>
        <text:list-item>
          <text:p text:style-name="Numbering_20_1_Content"> The Role of Emotions in Knowledge: Do emotions play a positive or negative role in knowledge acquisition?  Can emotions  judgement or can they enhance our understanding?</text:p>
        </text:list-item>
        <text:list-item>
          <text:p text:style-name="Numbering_20_1_Content"> The Problem of Universals: Are there universal concepts or truths that transcend individual cultures and experiences?  Or is all knowledge inherently subjective and relative?</text:p>
        </text:list-item>
        <text:list-item>
          <text:p text:style-name="Numbering_20_1_Content"> The Nature of Innateness vs. Learned Knowledge:  Are some basic concepts or skills built into our brains from birth?  How much of what we know is shaped by our environment and experiences?</text:p>
        </text:list-item>
        <text:list-item>
          <text:p text:style-name="Numbering_20_1_Content_Last"> The Relationship Between Knowledge and : How does knowledge translate into ?  Is all knowledge ultimately practical, or is there value in purely theoretical understanding?</text:p>
        </text:list-item>
      </text:list>
      <text:h text:style-name="Heading_20_2" text:outline-level="2"><text:bookmark-start text:name="__RefHeading___unsolved_mysteries_of_mind_4"/><text:bookmark-start text:name="unsolved_mysteries_of_mind"/>UNSOLVED MYSTERIES OF MIND<text:bookmark-end text:name="__RefHeading___unsolved_mysteries_of_mind_4"/><text:bookmark-end text:name="unsolved_mysteries_of_mind"/></text:h>
      <text:list text:style-name="Numbering_20_1" text:continue-numbering="false">
        <text:list-item>
          <text:p text:style-name="Numbering_20_1_Content_First"> The Hard Problem of Consciousness: As mentioned before, this mystery delves into how physical processes in the   subjective experiences. We understand some  functions, but how these activities translate to the what it's like of feeling  or seeing a red color remains unsolved.</text:p>
        </text:list-item>
        <text:list-item>
          <text:p text:style-name="Numbering_20_1_Content"> The Nature of Dreams: We all dream, but the purpose and function of dreams are still debated. Do they  us process emotions, consolidate memories, or are they simply random firings of neurons?</text:p>
        </text:list-item>
        <text:list-item>
          <text:p text:style-name="Numbering_20_1_Content"> The Placebo Effect: This - mystery explores how our beliefs can influence our physical well-being. How can simply believing a treatment works actually produce positive results?</text:p>
        </text:list-item>
        <text:list-item>
          <text:p text:style-name="Numbering_20_1_Content"> Free Will vs. Determinism: Do we truly have free will, or are our choices predetermined by genetics, environment, and past experiences? Reconciling these opposing viewpoints remains a philosophical challenge.</text:p>
        </text:list-item>
        <text:list-item>
          <text:p text:style-name="Numbering_20_1_Content"> The Origin of : How did complex languages like ours emerge?  What cognitive abilities allowed early humans to develop  a sophisticated communication system?</text:p>
        </text:list-item>
        <text:list-item>
          <text:p text:style-name="Numbering_20_1_Content"> The Link Between  and : How  mental states like emotions and thoughts influence our physical bodies, and vice versa? This - connection is a complex puzzle with many unanswered questions.</text:p>
        </text:list-item>
        <text:list-item>
          <text:p text:style-name="Numbering_20_1_Content"> The Creativity Enigma: What sparks creativity? How  some individuals come  with original ideas and solutions, while others struggle? The neural basis of creativity remains largely unexplored.</text:p>
        </text:list-item>
        <text:list-item>
          <text:p text:style-name="Numbering_20_1_Content"> The Mystery of Synesthesia: This neurological condition causes a blending of senses. For example, some people might see sounds as colors. Understanding how this occurs and why it affects some people is a work in progress.</text:p>
        </text:list-item>
        <text:list-item>
          <text:p text:style-name="Numbering_20_1_Content"> The Unconscious : How much of our behavior and thinking is influenced by unconscious processes?  What role does the unconscious play in decision-making and emotional regulation?</text:p>
        </text:list-item>
        <text:list-item>
          <text:p text:style-name="Numbering_20_1_Content_Last"> The Nature of Self: What defines our sense of self? How  we develop a concept of ourselves as separate entities, and how does this self-awareness influence our thoughts and ac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3::26:53</meta:creation-date>
    <dc:creator>Generated</dc:creator>
    <dc:date>2025-05-07T13::26:53</dc:date>
    <dc:language>en-US</dc:language>
    <meta:editing-cycles>1</meta:editing-cycles>
    <meta:editing-duration>PT0S</meta:editing-duration>
    <dc:title>trash:mystery</dc:title>
  </office:meta>
</office:document-meta>
</file>