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trash:oxy"/> oxacillin — आक्सासिलिन</text:p>
        </text:list-item>
        <text:list-item>
          <text:p text:style-name="List_20_1_Content"> oxadiaza — ऑक्सेडाइएज़ा</text:p>
        </text:list-item>
        <text:list-item>
          <text:p text:style-name="List_20_1_Content"> oxalate — ऑक्सेलेट</text:p>
        </text:list-item>
        <text:list-item>
          <text:p text:style-name="List_20_1_Content"> oxalosis — ऑक्सेलेट निक्षेपता</text:p>
        </text:list-item>
        <text:list-item>
          <text:p text:style-name="List_20_1_Content"> oxalylurea — ऑक्सेलिल यूरिआ</text:p>
        </text:list-item>
        <text:list-item>
          <text:p text:style-name="List_20_1_Content"> oxanthrone — ऑक्सेन्थ्रोन</text:p>
        </text:list-item>
        <text:list-item>
          <text:p text:style-name="List_20_1_Content"> oxazepam — ऑक्साज़ीपाम</text:p>
        </text:list-item>
        <text:list-item>
          <text:p text:style-name="List_20_1_Content"> ox-bile, extract of — वृषम पित्त सत्व</text:p>
        </text:list-item>
        <text:list-item>
          <text:p text:style-name="List_20_1_Content"> ox-gall (=ox bile=fel bovinum) — ऑक्स गाल गोरोचन</text:p>
        </text:list-item>
        <text:list-item>
          <text:p text:style-name="List_20_1_Content"> oxidant — ऑक्सीकारक, उपचायक</text:p>
        </text:list-item>
        <text:list-item>
          <text:p text:style-name="List_20_1_Content"> oxidase — ऑक्सीडेस</text:p>
        </text:list-item>
        <text:list-item>
          <text:p text:style-name="List_20_1_Content"> o. reagent — ऑक्सीडेज अभिकर्मक</text:p>
        </text:list-item>
        <text:list-item>
          <text:p text:style-name="List_20_1_Content"> o. test — ऑक्सीडेज़ परीक्षण</text:p>
        </text:list-item>
        <text:list-item>
          <text:p text:style-name="List_20_1_Content"> oxidation (=oxidization) — ऑक्सीकरण, उपचयन</text:p>
        </text:list-item>
        <text:list-item>
          <text:p text:style-name="List_20_1_Content"> biological o. — जैव ऑक्सीकरण</text:p>
        </text:list-item>
        <text:list-item>
          <text:p text:style-name="List_20_1_Content"> catalytic o. — उत्प्रेरक ऑक्सीकरण, उत्प्रेरक उपचयन</text:p>
        </text:list-item>
        <text:list-item>
          <text:p text:style-name="List_20_1_Content"> metal-catalysed o. — धातु-उत्प्रेरित ऑक्सीकरण</text:p>
        </text:list-item>
        <text:list-item>
          <text:p text:style-name="List_20_1_Content"> Oppenauer o. — ओपेनाएर उपचयन</text:p>
        </text:list-item>
        <text:list-item>
          <text:p text:style-name="List_20_1_Content"> phosphorylative o. — फॉस्फ़ेरीकारक उपचयन</text:p>
        </text:list-item>
        <text:list-item>
          <text:p text:style-name="List_20_1_Content"> oxidative — ऑक्सीकर</text:p>
        </text:list-item>
        <text:list-item>
          <text:p text:style-name="List_20_1_Content"> oxide, spent — अपक्षीण ऑक्साइड</text:p>
        </text:list-item>
        <text:list-item>
          <text:p text:style-name="List_20_1_Content"> oxidimetry — ऑक्सीमिति</text:p>
        </text:list-item>
        <text:list-item>
          <text:p text:style-name="List_20_1_Content"> oxidizing agent — ऑक्सीकारक, उपचायक</text:p>
        </text:list-item>
        <text:list-item>
          <text:p text:style-name="List_20_1_Content"> oxido-reductases — ऑक्सिडो-रिडक्टेस वर्ग</text:p>
        </text:list-item>
        <text:list-item>
          <text:p text:style-name="List_20_1_Content"> oxime — ऑक्सिम</text:p>
        </text:list-item>
        <text:list-item>
          <text:p text:style-name="List_20_1_Content"> oximeter — ऑक्सीजनमापी, ऑक्सीमीटर</text:p>
        </text:list-item>
        <text:list-item>
          <text:p text:style-name="List_20_1_Content"> oximetry — ऑक्सीजनमिति</text:p>
        </text:list-item>
        <text:list-item>
          <text:p text:style-name="List_20_1_Content"> blood o. — रक्त ऑक्सीजनमिति</text:p>
        </text:list-item>
        <text:list-item>
          <text:p text:style-name="List_20_1_Content">  o. — कर्ण ऑक्सीजनमिति</text:p>
        </text:list-item>
        <text:list-item>
          <text:p text:style-name="List_20_1_Content"> oxine — ऑक्सीन</text:p>
        </text:list-item>
        <text:list-item>
          <text:p text:style-name="List_20_1_Content"> oxiranes — ऑक्सिरेन वर्ग</text:p>
        </text:list-item>
        <text:list-item>
          <text:p text:style-name="List_20_1_Content"> oxoid — ऑक्सॉइड</text:p>
        </text:list-item>
        <text:list-item>
          <text:p text:style-name="List_20_1_Content"> oxophenarsine — ऑक्सोफेनार्सिन</text:p>
        </text:list-item>
        <text:list-item>
          <text:p text:style-name="List_20_1_Content"> oxycalorimeter — ऑक्सिकेलोरीमीटर</text:p>
        </text:list-item>
        <text:list-item>
          <text:p text:style-name="List_20_1_Content"> oxycephaly (=craniostenosis=tower skull) — ऑक्सीकेफेली</text:p>
        </text:list-item>
        <text:list-item>
          <text:p text:style-name="List_20_1_Content"> oxycephalysyndactyly — ऑक्सीकेफेलीसिनडेक्टिली</text:p>
        </text:list-item>
        <text:list-item>
          <text:p text:style-name="List_20_1_Content"> oxygen — ऑक्सीजन</text:p>
        </text:list-item>
        <text:list-item>
          <text:p text:style-name="List_20_1_Content"> administration of o. — ऑक्सीजन प्रयोग</text:p>
        </text:list-item>
        <text:list-item>
          <text:p text:style-name="List_20_1_Content"> endotracheal o. — अंतःश्वासप्रणाल ऑक्सीजन</text:p>
        </text:list-item>
        <text:list-item>
          <text:p text:style-name="List_20_1_Content"> hyperbaric o. — अतिदाबी ऑक्सीजन</text:p>
        </text:list-item>
        <text:list-item>
          <text:p text:style-name="List_20_1_Content"> molecular o. — आण्विक ऑक्सीजन</text:p>
        </text:list-item>
        <text:list-item>
          <text:p text:style-name="List_20_1_Content"> o. breathing — ऑक्सीजन श्वसन</text:p>
        </text:list-item>
        <text:list-item>
          <text:p text:style-name="List_20_1_Content"> o. debit (oxygen deficit) — ऑक्सीजन ऋण</text:p>
        </text:list-item>
        <text:list-item>
          <text:p text:style-name="List_20_1_Content"> o. excess — ऑक्सीजन आधिक्य</text:p>
        </text:list-item>
        <text:list-item>
          <text:p text:style-name="List_20_1_Content"> o. inhalation — ऑक्सीजन अभिश्वसन</text:p>
        </text:list-item>
        <text:list-item>
          <text:p text:style-name="List_20_1_Content"> o. reserve — ऑक्सीजन संचिति</text:p>
        </text:list-item>
        <text:list-item>
          <text:p text:style-name="List_20_1_Content"> o. saturation — ऑक्सीजन संतृप्ति</text:p>
        </text:list-item>
        <text:list-item>
          <text:p text:style-name="List_20_1_Content"> o. usage — ऑक्सीजन उपयोग</text:p>
        </text:list-item>
        <text:list-item>
          <text:p text:style-name="List_20_1_Content"> oxygenation — ऑक्सीजनीकरण</text:p>
        </text:list-item>
        <text:list-item>
          <text:p text:style-name="List_20_1_Content"> arterial o. — 1- धमनी रक्त ऑक्सीजनीकरण 2- धमनी रक्त ऑक्सीभवन</text:p>
        </text:list-item>
        <text:list-item>
          <text:p text:style-name="List_20_1_Content"> hyperbaric o. — अतिदाबी ऑक्सीजनीकरण</text:p>
        </text:list-item>
        <text:list-item>
          <text:p text:style-name="List_20_1_Content"> oxygenator — ऑक्सीजनित्र, ऑक्सीजनेटर</text:p>
        </text:list-item>
        <text:list-item>
          <text:p text:style-name="List_20_1_Content"> bubble o. — बुद्बुद ऑक्सीजनित्र</text:p>
        </text:list-item>
        <text:list-item>
          <text:p text:style-name="List_20_1_Content"> Clowes membrane o. — क्लाउस कला ऑक्सीजनेटर</text:p>
        </text:list-item>
        <text:list-item>
          <text:p text:style-name="List_20_1_Content"> De Wall reservoir o. — डी वाल रिज़र्वायर ऑक्सीजनेटर</text:p>
        </text:list-item>
        <text:list-item>
          <text:p text:style-name="List_20_1_Content"> Kay-Kross rotating disc o. — के-क्रॉस घूर्णी चक्र ऑक्सीजनेटर</text:p>
        </text:list-item>
        <text:list-item>
          <text:p text:style-name="List_20_1_Content"> Mayo-Gibbon screen o. — मायो-गिब्बन स्क्रीन ऑक्सीजनेटर</text:p>
        </text:list-item>
        <text:list-item>
          <text:p text:style-name="List_20_1_Content"> pump o. — पंप ऑक्सीजनित्र, पंप ऑक्सीजनेटर</text:p>
        </text:list-item>
        <text:list-item>
          <text:p text:style-name="List_20_1_Content"> rotating disc o. — घूर्णी चक्र ऑक्सीजनीकारक, घूर्णी चक्र ऑक्सीजनेटर</text:p>
        </text:list-item>
        <text:list-item>
          <text:p text:style-name="List_20_1_Content"> thin flim o. — तनु फिल्म ऑक्सीजनित्र, तनु फिल्म ऑक्सीजनेटर</text:p>
        </text:list-item>
        <text:list-item>
          <text:p text:style-name="List_20_1_Content"> oxgyen lack — ऑक्सीजन ह्रास</text:p>
        </text:list-item>
        <text:list-item>
          <text:p text:style-name="List_20_1_Content"> acute o. — तीव्र ऑक्सीजन ह्रास</text:p>
        </text:list-item>
        <text:list-item>
          <text:p text:style-name="List_20_1_Content"> chronic o. — चिरकारी ऑक्सीजन ह्रास</text:p>
        </text:list-item>
        <text:list-item>
          <text:p text:style-name="List_20_1_Content"> subacute o. — अनुतीव्र ऑक्सीजनह्रास</text:p>
        </text:list-item>
        <text:list-item>
          <text:p text:style-name="List_20_1_Content"> oxygen tent, open top — विवृत शीर्ष ऑक्सीजन टेन्ट</text:p>
        </text:list-item>
        <text:list-item>
          <text:p text:style-name="List_20_1_Content"> oxyhaemoglobin — ऑक्सीहीमोगलोबिन</text:p>
        </text:list-item>
        <text:list-item>
          <text:p text:style-name="List_20_1_Content"> oxymel of squill — स्क्विल ऑक्सीमेल</text:p>
        </text:list-item>
        <text:list-item>
          <text:p text:style-name="List_20_1_Content"> oxyntic — अम्लस्रावी, ऑक्सिटिक</text:p>
        </text:list-item>
        <text:list-item>
          <text:p text:style-name="List_20_1_Content"> oxyphenbutazone — ऑक्सीफिनबुटाज़ोन</text:p>
        </text:list-item>
        <text:list-item>
          <text:p text:style-name="List_20_1_Content"> oxyphenylethylamine — ऑक्सीफेनिलएथिलअमीन</text:p>
        </text:list-item>
        <text:list-item>
          <text:p text:style-name="List_20_1_Content"> oxyphilic (oxyphil) — अम्लवर्णरागी</text:p>
        </text:list-item>
        <text:list-item>
          <text:p text:style-name="List_20_1_Content"> oxypurin — ऑक्सीप्यूरिन</text:p>
        </text:list-item>
        <text:list-item>
          <text:p text:style-name="List_20_1_Content"> oxysalt — ऑक्सीलवण</text:p>
        </text:list-item>
        <text:list-item>
          <text:p text:style-name="List_20_1_Content"> oxytetracycline — ऑक्सीटेट्रासाइक्लीन</text:p>
        </text:list-item>
        <text:list-item>
          <text:p text:style-name="List_20_1_Content"> oxytocic — गर्भाशयसंकोचक</text:p>
        </text:list-item>
        <text:list-item>
          <text:p text:style-name="List_20_1_Content"> oxytocin — ऑक्सिटोसिन</text:p>
        </text:list-item>
        <text:list-item>
          <text:p text:style-name="List_20_1_Content"> Oxyuris vermicularis (=Enterobius vermucularis, threadworm) — ऑक्सीयूरिस वर्मीकुलेरिस (=ऐंटेरोबिअस वर्मिकुलेरिस, सूत्र कृमि)</text:p>
        </text:list-item>
        <text:list-item>
          <text:p text:style-name="List_20_1_Content"> oxyuriasis — ऑक्सीयूरिस रुग्णता</text:p>
        </text:list-item>
        <text:list-item>
          <text:p text:style-name="List_20_1_Content"> oxyuricide — ऑक्सीयूरिसनाशी</text:p>
        </text:list-item>
        <text:list-item>
          <text:p text:style-name="List_20_1_Content_Last"> oxyuris — ऑक्सीयूरिस</text:p>
        </text:list-item>
      </text:list>
      <text:list text:style-name="List_20_1" text:continue-numbering="false">
        <text:list-item>
          <text:p text:style-name="List_20_1_Content_First">   acetabular — उलूखल</text:p>
        </text:list-item>
        <text:list-item>
          <text:p text:style-name="List_20_1_Content">   a. breadth — उलूखल चौड़ाई</text:p>
        </text:list-item>
        <text:list-item>
          <text:p text:style-name="List_20_1_Content">   acetabuloplasty — उलूखल-संधान</text:p>
        </text:list-item>
        <text:list-item>
          <text:p text:style-name="List_20_1_Content">   acetabulum — उलूखल, ऐसिटेबुलम</text:p>
        </text:list-item>
        <text:list-item>
          <text:p text:style-name="List_20_1_Content">   sunken a. (=ottopelvis) — गभीर उलूखल (ऑटोपेल्विस)</text:p>
        </text:list-item>
        <text:list-item>
          <text:p text:style-name="List_20_1_Content">   acetaldehyde, active — सक्रिय ऐसीटेल्डिाहाइड</text:p>
        </text:list-item>
        <text:list-item>
          <text:p text:style-name="List_20_1_Content">   acetaldehyde cyanohydrin — ऐसीटेलिडहाइड सायनोहाइड्रिन</text:p>
        </text:list-item>
        <text:list-item>
          <text:p text:style-name="List_20_1_Content">   acetate — ऐसिटेट</text:p>
        </text:list-item>
        <text:list-item>
          <text:p text:style-name="List_20_1_Content">   active a. — सक्रिय ऐसिटेट</text:p>
        </text:list-item>
        <text:list-item>
          <text:p text:style-name="List_20_1_Content">   acetator — ऐसीटेटर</text:p>
        </text:list-item>
        <text:list-item>
          <text:p text:style-name="List_20_1_Content">   Acetobacter — ऐसिटोबैक्टर</text:p>
        </text:list-item>
        <text:list-item>
          <text:p text:style-name="List_20_1_Content">   acetokinase — ऐसिटोकाइनेस</text:p>
        </text:list-item>
        <text:list-item>
          <text:p text:style-name="List_20_1_Content">   acetomenaphthone — ऐसिटोमिनैफ्थोन</text:p>
        </text:list-item>
        <text:list-item>
          <text:p text:style-name="List_20_1_Content">   acetonaemia — ऐसिटोनरक्तता</text:p>
        </text:list-item>
        <text:list-item>
          <text:p text:style-name="List_20_1_Content">   acetone — ऐसिटोन</text:p>
        </text:list-item>
        <text:list-item>
          <text:p text:style-name="List_20_1_Content">   acetonuria — ऐसिटोनमेह</text:p>
        </text:list-item>
        <text:list-item>
          <text:p text:style-name="List_20_1_Content">   acetoxime — ऐसिटॉक्सिम</text:p>
        </text:list-item>
        <text:list-item>
          <text:p text:style-name="List_20_1_Content">   acetum — ऐसिटम</text:p>
        </text:list-item>
        <text:list-item>
          <text:p text:style-name="List_20_1_Content">   acetylation — ऐसिटिलीकरण</text:p>
        </text:list-item>
        <text:list-item>
          <text:p text:style-name="List_20_1_Content">   acetylchloride — ऐसिटिलक्लोराइड</text:p>
        </text:list-item>
        <text:list-item>
          <text:p text:style-name="List_20_1_Content">   acetylcholine — ऐसिटिलकोलीन</text:p>
        </text:list-item>
        <text:list-item>
          <text:p text:style-name="List_20_1_Content">   acetyl coenzyme A — ऐसिटिल सहएंजाइम A</text:p>
        </text:list-item>
        <text:list-item>
          <text:p text:style-name="List_20_1_Content">   acetylcoenzyme A carboxylase — ऐसिटिल सहएंजाइम A कार्बोक्सिलेस</text:p>
        </text:list-item>
        <text:list-item>
          <text:p text:style-name="List_20_1_Content_Last">   acetylene tetrachloride — ऐसिटिलीन टेट्राक्लोराइ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1::09:34</meta:creation-date>
    <dc:creator>Generated</dc:creator>
    <dc:date>2025-05-07T11::09:34</dc:date>
    <dc:language>en-US</dc:language>
    <meta:editing-cycles>1</meta:editing-cycles>
    <meta:editing-duration>PT0S</meta:editing-duration>
    <dc:title>trash:oxy</dc:title>
  </office:meta>
</office:document-meta>
</file>