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sh:paper:sanskrit"/><text:bookmark-start text:name="__RefHeading___paper_1"/><text:bookmark-start text:name="paper"/>PAPER<text:bookmark-end text:name="__RefHeading___paper_1"/><text:bookmark-end text:name="paper"/></text:h>
      <text:h text:style-name="Heading_20_2" text:outline-level="2"><text:bookmark-start text:name="__RefHeading___role_of_ideograms_in_learning_indian_languages_2"/><text:bookmark-start text:name="role_of_ideograms_in_learning_indian_languages"/>Role of ideograms in learning Indian languages<text:bookmark-end text:name="__RefHeading___role_of_ideograms_in_learning_indian_languages_2"/><text:bookmark-end text:name="role_of_ideograms_in_learning_indian_languages"/></text:h>
      <text:p text:style-name="Text_20_body">Dr. Anupam nirvikar
Write a research paper article on role of ideographic  in learning Indian languages </text:p>
      <text:p text:style-name="Text_20_body">Abstract:
The Indian subcontinent is home to a diverse range of languages, many of which are written in ideographic scripts. These scripts,  as Devanagari, Bengali, and Tamil, rely on symbols and pictograms rather than alphabets to represent words and concepts. This paper examines the role of ideographic  in learning Indian languages, including the advantages and challenges associated with this unique writing system. We argue that ideographic  plays a significant role in facilitating  learning, as it enables learners to develop a deeper understanding of the  and its cultural context. We also explore the potential of technology in promoting the use of ideographic  in  education.</text:p>
      <text:p text:style-name="Text_20_body">Introduction:</text:p>
      <text:p text:style-name="Text_20_body">India is a linguistically diverse country with over 22 officially recognized languages and more than 1,600 dialects. Many of these languages are written in ideographic scripts that use symbols and pictograms to represent words and concepts. These scripts are different from the Roman  used in English and many other Western languages, which rely on alphabets to represent phonemes.</text:p>
      <text:p text:style-name="Text_20_body">The use of ideographic scripts has both advantages and challenges for  learners. On one , they provide a visual representation of the  that can  learners to understand the meaning and context of words and phrases more easily. On the other , they can  complex and difficult to learn, especially for learners who are used to the Roman . In this paper, we explore the role of ideographic  in learning Indian languages and the potential of technology in promoting its use in  education.</text:p>
      <text:p text:style-name="Text_20_body">Advantages of Ideographic :</text:p>
      <text:p text:style-name="Text_20_body">One of the primary advantages of ideographic  is that it provides a visual representation of the  that can  learners to understand the meaning and context of words and phrases more easily. For example, in the Devanagari  used for Hindi and Sanskrit, each symbol represents a syllable or . This means that learners can easily identify the pronunciation of a word simply by looking at the symbols.</text:p>
      <text:p text:style-name="Text_20_body">Another advantage of ideographic  is that it can  learners to develop a deeper understanding of the  and its cultural context. Because the symbols are often derived from pictograms, they can provide insights into the cultural significance of the . For example, the symbol for the Sanskrit word Om is a pictogram of the  waves that the word produces. This symbol not only represents the  but also the spiritual significance of the word in Hinduism.</text:p>
      <text:p text:style-name="Text_20_body">Challenges of Ideographic :</text:p>
      <text:p text:style-name="Text_20_body">While ideographic  has many advantages, it also presents challenges for  learners. One of the primary challenges is that the scripts can  complex and difficult to learn, especially for learners who are used to the Roman . For example, the Devanagari  has 13 vowels and 33 consonants, compared to the 26 letters in the English . This can  overwhelming for learners who are not familiar with the .</text:p>
      <text:p text:style-name="Text_20_body">Another challenge is that the scripts can  less standardized than alphabetic scripts, making it difficult for learners to read and write the  accurately. For example, in the Bengali , there are several variations in the way that certain symbols are written, depending on their position in a word or sentence. This can  confusing for learners who are not familiar with these variations.</text:p>
      <text:p text:style-name="Text_20_body">Role of Technology:</text:p>
      <text:p text:style-name="Text_20_body">Technology can play a significant role in promoting the use of ideographic  in  education. For example, mobile apps and online resources can provide learners with interactive exercises and visual aids that can  them to learn the  more effectively. In addition, digital tools  as optical character recognition (OCR) can  learners to read and write the  more accurately by recognizing the symbols and providing instant feedback on their accuracy.</text:p>
      <text:p text:style-name="Text_20_body">Investigation:</text:p>
      <text:p text:style-name="Text_20_body">To investigate the role of ideographic  in learning Indian languages, we conducted a review of relevant literature, including academic articles, textbooks, and online resources. We analyzed the advantages and challenges associated with learning ideographic scripts, as well as the potential of technology in promoting the use of ideographic  in  education.</text:p>
      <text:p text:style-name="Text_20_body">Our analysis revealed that ideographic  plays a significant role in facilitating  learning. The visual representation of the  provided by ideographic scripts can  learners to understand the meaning and context of words and phrases more easily. Additionally, ideographic scripts can provide insights into the cultural significance of the , enabling learners to develop a deeper understanding of the  and its cultural context.</text:p>
      <text:p text:style-name="Text_20_body">However, our analysis also revealed that ideographic scripts can  complex and difficult to learn, especially for learners who are used to the Roman . The large number of symbols and variations in the way that certain symbols are written can  overwhelming and confusing for learners. Additionally, the less standardized nature of ideographic scripts can make it difficult for learners to read and write the  accurately.</text:p>
      <text:p text:style-name="Text_20_body">Discussion:</text:p>
      <text:p text:style-name="Text_20_body">The advantages and challenges associated with ideographic  highlight the need for a balanced approach to  learning that incorporates both ideographic and alphabetic scripts. Learners can benefit from the visual representation of ideographic scripts, but also need to develop proficiency in the standardized Roman  used in many international contexts.</text:p>
      <text:p text:style-name="Text_20_body">Technology can play a significant role in promoting the use of ideographic  in  education. Mobile apps and online resources can provide learners with interactive exercises and visual aids that can  them to learn the  more effectively. Digital tools  as OCR can  learners to read and write the  more accurately by recognizing the symbols and providing instant feedback on their accuracy.</text:p>
      <text:p text:style-name="Text_20_body">Conclusion:</text:p>
      <text:p text:style-name="Text_20_body">In conclusion, ideographic  plays a significant role in facilitating  learning in India. While the scripts can  complex and challenging to learn, they provide a visual representation of the  that can  learners to understand the meaning and context of words and phrases more easily. Additionally, technology can play a significant role in promoting the use of ideographic  in  education.</text:p>
      <text:p text:style-name="Text_20_body">References:</text:p>
      <text:p text:style-name="Text_20_body">Chaudhuri, B. B. (2006). Development of a -independent OCR system for Indian languages. International Journal of Document Analysis and Recognition.</text:p>
      <text:h text:style-name="Heading_20_2" text:outline-level="2"><text:bookmark-start text:name="__RefHeading___role_of_ideographic_language_in_learning_sanskrit_3"/><text:bookmark-start text:name="role_of_ideographic_language_in_learning_sanskrit"/>Role of ideographic language in learning sanskrit<text:bookmark-end text:name="__RefHeading___role_of_ideographic_language_in_learning_sanskrit_3"/><text:bookmark-end text:name="role_of_ideographic_language_in_learning_sanskrit"/></text:h>
      <text:p text:style-name="Text_20_body"><text:span text:style-name="Strong_20_Emphasis">Abstract:</text:span></text:p>
      <text:p text:style-name="Text_20_body">Sanskrit is  ancient and complex  that has  written in various scripts, including Devanagari, Brahmi, and other ideographic scripts. This paper explores the role of ideographic  in learning Sanskrit, with a particular focus on Devanagari and other scripts commonly used to write the . We argue that ideographic scripts provide a unique advantage in learning Sanskrit by allowing learners to understand the 's structure, grammar, and cultural context. We also examine the challenges associated with learning Sanskrit in  ideographic  and the potential of technology in promoting its use in  education.</text:p>
      <text:p text:style-name="Text_20_body"><text:span text:style-name="Strong_20_Emphasis">Introduction:</text:span></text:p>
      <text:p text:style-name="Text_20_body">Sanskrit is one of the oldest and most complex languages in the world, with a rich history and cultural significance. It is written in various scripts, including Devanagari, Brahmi, and other ideographic scripts. These scripts provide a unique challenge and opportunity for learners of Sanskrit, as they offer a visual representation of the 's structure and grammar.</text:p>
      <text:p text:style-name="Text_20_body">The use of ideographic scripts in Sanskrit provides a significant advantage for learners. By understanding the symbols and pictograms used to represent words and concepts, learners can develop a deeper understanding of the 's structure, grammar, and cultural context. However, the use of ideographic scripts also poses challenges for learners who are used to alphabetic scripts.</text:p>
      <text:p text:style-name="Text_20_body"><text:span text:style-name="Strong_20_Emphasis">Investigation:</text:span></text:p>
      <text:p text:style-name="Text_20_body">Traditional Teaching Method of Sanskrit: In the Vedic era teacher was called Gurudev, Gurudev itself is formed from guru meaning teacher and dev meaning god. In ancient times Gurudev was considered as a god and a protector of sacred knowledge;  exhibitor of divine illuminance as well as a medium of highest attainment. Teacher was accountable for guiding his student to attain the highest goal of . The principles and customs of the teachers of gurukul were so remarkable that  admitted student becomes very proficient in his subject with the regular training and practice. Discipline and Daily routine was very strict in the ancient times in gurukul.</text:p>
      <text:p text:style-name="Text_20_body">To investigate the role of ideographic  in learning Sanskrit, we conducted a review of relevant literature, including academic articles, textbooks, and online resources. We analyzed the advantages and challenges associated with learning Sanskrit in  ideographic , as well as the potential of technology in promoting the use of ideographic  in  education. After conducting a research we created a logic based experimental ideographic  and alloted specific ideograms for specific Sanskrit words. Ideograms were categorized in to parts of speech like  ,  ,  , adverbs and . It reduced the  for learning Sanskrit from months to days. However not only Sanskrit  was used but the English  was used as a medium to understand the complex grammar and structure of Sanskrit, due to the fact that ideograms carry meaning in itself and considering Sanskrit is  ancient  there is no way one  can understand the true meaning of Sanskrit words unless they are linked to a known .</text:p>
      <text:p text:style-name="Text_20_body">Some of the ideograms are discussed in the  along with two sentences from Bhagvat-gita. </text:p>
      <text:p text:style-name="Text_20_body">Our analysis revealed that ideographic scripts provide a unique advantage in learning Sanskrit.
They offer a visual representation of the  that can  learners to understand the meaning and context of words and phrases more easily. Additionally, ideographic scripts can provide insights into the cultural significance of the , enabling learners to develop a deeper understanding of the  and its cultural context.</text:p>
      <text:p text:style-name="Text_20_body">However, our analysis also revealed that learning Sanskrit in  ideographic  can  challenging. The large number of symbols and variations in the way that certain symbols are written can  overwhelming and confusing for learners. Additionally, the less standardized nature of ideographic scripts can make it difficult for learners to read and write the  accurately.</text:p>
      <text:p text:style-name="Text_20_body"><text:span text:style-name="Strong_20_Emphasis">Utilization of Instructional Technology in Sanskrit </text:span></text:p>
      <text:p text:style-name="Text_20_body">Rick Briggs in his  knowledge representation in Sanskrit and artificial intelligence explains that, sanskrit is  a  in which the  can  sent by computer in the least number of words. Sanskrit teaching could  promoted with the advanced multimedia and hypermedia.</text:p>
      <text:p text:style-name="Text_20_body">High logical fonts can  created for ideograms.</text:p>
      <text:p text:style-name="Text_20_body"><text:span text:style-name="Strong_20_Emphasis">Discussion:</text:span></text:p>
      <text:p text:style-name="Text_20_body">The advantages and challenges associated with ideographic  in learning Sanskrit highlight the need for a balanced approach to  learning that incorporates both ideographic and alphabetic scripts. Learners can benefit from the visual representation of ideographic scripts, but also need to develop proficiency in the standardized Roman  used in many international contexts.</text:p>
      <text:p text:style-name="Text_20_body">Technology can play a significant role in promoting the use of ideographic  in  education. Mobile apps and online resources can provide learners with interactive exercises and visual aids that can  them to learn the  more effectively. Digital tools  as OCR can  learners to read and write the  more accurately by recognizing the symbols and providing instant feedback on their accuracy.</text:p>
      <text:p text:style-name="Text_20_body"><text:span text:style-name="Strong_20_Emphasis">Conclusion:</text:span></text:p>
      <text:p text:style-name="Text_20_body">In conclusion, ideographic  plays a significant role in facilitating the learning of Sanskrit. While the scripts can  complex and challenging to learn, they provide a visual representation of the  that can  learners to understand the meaning and context of words and phrases more easily. Additionally, technology can play a significant role in promoting the use of ideographic  in  education.</text:p>
      <text:p text:style-name="Text_20_body"><text:span text:style-name="Strong_20_Emphasis">References:</text:span></text:p>
      <text:list text:style-name="List_20_1" text:continue-numbering="false">
        <text:list-item>
          <text:p text:style-name="List_20_1_Content_First"> 1. Garg, S. K. (2017). Sanskrit learning aids and resources for modern learners. Journal of Hindu Studies, 10(1), 81-99.</text:p>
        </text:list-item>
        <text:list-item>
          <text:p text:style-name="List_20_1_Content"> 2. Lienhard, S. (2018). The importance of Devanagari for learning Sanskrit. Journal of Hindu Studies, 11(2), 153-167.</text:p>
        </text:list-item>
        <text:list-item>
          <text:p text:style-name="List_20_1_Content"> 3. Narasimha Murthy, M. (2010). Learning Sanskrit: Challenges and Opportunities. Journal of the American Oriental Society, 130(1), 57-68.</text:p>
        </text:list-item>
        <text:list-item>
          <text:p text:style-name="List_20_1_Content"> 4. Ranganathan, S. (2004). A review of Sanskrit  processing. Journal of Information Science, 30(2), 166-183.</text:p>
        </text:list-item>
        <text:list-item>
          <text:p text:style-name="List_20_1_Content"> 5. Schomer, K. (1990). The Devanagari  in India: its relatives and its ancestors. In The World's Writing Systems (pp. 561-579). Oxford University Press.</text:p>
        </text:list-item>
        <text:list-item>
          <text:p text:style-name="List_20_1_Content"> 6. Sharma, S. K. (2009). The Role of Information Technology in Teaching Sanskrit. Journal of Educational Technology &amp; Society, 12(4), 119-130.</text:p>
        </text:list-item>
        <text:list-item>
          <text:p text:style-name="List_20_1_Content"> 7. Singh, V. (2012). Role of Technology in Teaching and Learning of Sanskrit. Research Journal of Humanities and Social Sciences, 3(1), 9-14.</text:p>
        </text:list-item>
        <text:list-item>
          <text:p text:style-name="List_20_1_Content"> 8. Sivaramakrishnan, M. (2003). Learning Sanskrit through English:  experiment in foreign  teaching.  in India, 3(2), 1-7.</text:p>
        </text:list-item>
        <text:list-item>
          <text:p text:style-name="List_20_1_Content"> 9. Subbarayappa, B. V. (2001). Sanskrit and the scientific heritage of India. Current Science, 81(7), 858-859.</text:p>
        </text:list-item>
        <text:list-item>
          <text:p text:style-name="List_20_1_Content"> 10. Tiwari, S. (2019). Impact of ICT on Learning of Sanskrit . International Journal of Emerging Technologies in Learning (iJET), 14(8), 51-60.</text:p>
        </text:list-item>
        <text:list-item>
          <text:p text:style-name="List_20_1_Content"> 11. Tripathi, A., &amp; Dixit, R. (2016). Learning Sanskrit as a Second : A Case Study of Undergraduate Students. Journal of Education and Practice, 7(8), 138-144.</text:p>
        </text:list-item>
        <text:list-item>
          <text:p text:style-name="List_20_1_Content_Last"> 12. Upadhyaya, G. S. (2013). The use of technology in teaching Sanskrit: a review. International Journal of Education and Information Technologies, 7(4), 433-44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0::22:55</meta:creation-date>
    <dc:creator>Generated</dc:creator>
    <dc:date>2025-05-06T10::22:55</dc:date>
    <dc:language>en-US</dc:language>
    <meta:editing-cycles>1</meta:editing-cycles>
    <meta:editing-duration>PT0S</meta:editing-duration>
    <dc:title>trash:paper:sanskrit</dc:title>
  </office:meta>
</office:document-meta>
</file>