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sh:sensory_receptors"/>SOURCE →»&gt; PATH »&gt; GOAL »» PLAN »» ACTION</text:p>
      <text:p text:style-name="Text_20_body">PAIN(STIMULUS) WHERE IS THE LOCATION OF PAIN IS SEND THROUGH(SOURCE OF PAIN) »»» RECEPTORS(PATH) PRESENT AT THE LOCATION RECEIVE PAIN »»&gt; SEND THEM TO THE BRAIN VIA SENSORY NERVES (PATH ) »»&gt; GOAL (PAIN IS RECEIVED IN BRAIN AND PLAN IS DONE ACCORDING TO IT) »» EFFECTORS »» RESPONSE</text:p>
      <text:p text:style-name="Text_20_body">Source () …. Receiver is  or receptor…. Sent through the  sensory nerves …</text:p>
      <text:p text:style-name="Text_20_body">SOURCE OF IMAGE »&gt; RECEIVERS OF IMAGE
SOURCE OF SOUND »&gt; RECEIVERS OF SOUND
SOURCE OF SMELL » RECEIVERS OF SMELL
SOURCE OF TOUCH »&gt; RECEIVERS OF TOUCH
SOURCE OF TASTE » RECEIVERS OF TASTE
SOURCE OF PRESSURE (CAN BE INTERNAL OR EXTERNAL) »&gt; INTERNAL(BARORECEPTORS) WHILE EXTERNAL IS SEEN IN SKIN »&gt; VAGUS NERVE AND SPINAL NERVES
SOURCE OF CHEMICALS (SMELL,HYDROGEN IONS,TASTE,)</text:p>
      <text:p text:style-name="Text_20_body">SOURCE OF INCREASED PRESSURE »» GOAL IS TO DECREASE PRESSURE TO A SET POINT OR LIMITED VALUE</text:p>
      <text:p text:style-name="Text_20_body"> gives painful stimulus to  ….. 
 touches the  receptors area …
 pricks the  receptor area …
When the  image falls on the surface of  retina …
When the   or vibrations go to the  temple …
When the smell of  goes to the  smell receptors …
When the taste of  is tasted by  taste buds …. 
When the  receptors called carotid  and aortic  senses 
the gas pressure inside the cars … Which is delivered to females through cars … Called red cars …
When the females get tensed … Or stretched they immediately send the signals to  through  counterparts .. Which tend to decrease the signal…….</text:p>
      <text:p text:style-name="Text_20_body">THESE SENSORS ARE LIKE ACTIVITY MONITORS OR THE WORKERS ON DUTY.
EXTEROCEPTIVE SENSE = EXTERNAL ENVIRONMENT OF THE WHOLE ANATOMYLAND(IT INCLUDES THE SKINBORDER) 
INTEROCEPTIVE SENSE = INTERNAL ENVIRONMENT OR THE ENVRIONMENT OF ORGAN AND CITY AND ROADS </text:p>
      <text:p text:style-name="Text_20_body">When ever someone pricks(drills the skinborder wall with a machine),pours a hot liquid on skinborder,scratches the skinborder with some instrument,
hammers the wall with a .the  monitoring sends the complaints to the control  and immediate  is taken.</text:p>
      <text:p text:style-name="Text_20_body"> …</text:p>
      <text:p text:style-name="Text_20_body">Exteroceptive senses are senses that perceive the 's own position, motion, and state, known as proprioceptive senses.
 External senses include the traditional five: sight, hearing, touch, smell and taste, as well as thermoception (temperature differences) and 
possibly  additional weak magnetoception (direction).
Proprioceptive senses include nociception (); equilibrioception (); 
proprioception (a sense of the position and movement of the parts of one's own ).</text:p>
      <text:p text:style-name="Text_20_body"> stimulus touches the  touch receptors ….. </text:p>
      <text:p text:style-name="Text_20_body">Touch or somatosensation (adjectival form: somatic), also called tactition (adjectival form: tactile) or mechanoreception, 
is a perception resulting from activation of neural receptors, generally in the skin including  follicles, but also in the , throat, and mucosa. 
A variety of pressure receptors respond to variations in pressure (firm, brushing, sustained, etc.). 
The touch sense of itching caused by  bites or allergies involves special itch-specific neurons in the skin and spinal cord.
The loss or impairment of the ability to feel anything touched is called tactile anesthesia. 
Paresthesia is a sensation of tingling, pricking, or numbness of the skin that may result from  damage and may  permanent or temporary.</text:p>
      <text:p text:style-name="Text_20_body">Nociception (physiological ) signals -damage or damage to tissue. The three types of  receptors are cutaneous (skin), somatic (joints and bones), and 
visceral ( organs). It was previously believed that  was simply the overloading of pressure receptors, 
but research in the first half of the 20th century indicated that  is a distinct phenomenon that intertwines with all of the other senses, including touch.</text:p>
      <text:p text:style-name="Text_20_body">An internal sense also known as interoception is any sense that is normally stimulated from within the .
These involve numerous sensory receptors in internal organs,  as stretch receptors that are neurologically linked to the . 
Interoception is thought to  atypical in clinical conditions  as alexithymia.Some examples of specific receptors are:</text:p>
      <text:p text:style-name="Text_20_body">Hunger (motivational state) is a sensation that is governed by a set of  structures (e.g., the hypothalamus) that are responsible for energy homeostasis.</text:p>
      <text:p text:style-name="Text_20_body">Pulmonary stretch receptors are found in the lungs and control the respiratory rate.(these control the traffic of gas trucks) </text:p>
      <text:p text:style-name="Text_20_body">Peripheral chemoreceptors in the  monitor the carbon dioxide and oxygen levels in the  to give a feeling of suffocation if carbon dioxide levels get too high.(these control the traffic of blue cars in brainland) </text:p>
      <text:p text:style-name="Text_20_body">The chemoreceptor trigger zone is  area of the medulla in the  that receives inputs from blood-borne drugs or hormones, and communicates with the vomiting center.</text:p>
      <text:p text:style-name="Text_20_body">Chemoreceptors in the circulatory system also measure salt levels and prompt thirst if they get too high; they can also respond to high sugar levels in diabetics.(
these control the levels of  tank with salts and promote  tank movement if the salt levels get too high)</text:p>
      <text:p text:style-name="Text_20_body">Cutaneous receptors in the skin not only respond to touch, pressure, temperature and vibration, but also respond to vasodilation in the skin  as blushing.</text:p>
      <text:p text:style-name="Text_20_body">Stretch receptors in the gastrointestinal tract sense gas distension that may result in colic .</text:p>
      <text:p text:style-name="Text_20_body">Stimulation of sensory receptors in the esophagus result in sensations felt in the throat when swallowing, vomiting, or during acid reflux.</text:p>
      <text:p text:style-name="Text_20_body">Sensory receptors in pharynx mucosa, similar to touch receptors in the skin, sense foreign objects  as  that may result in a gag reflex and corresponding gagging sensation.</text:p>
      <text:p text:style-name="Text_20_body">Stimulation of sensory receptors in the urinary bladder and rectum may result in sensations of fullness.</text:p>
      <text:p text:style-name="Text_20_body">Stimulation of stretch sensors that sense dilation of various blood vessels may result in , for example headache caused by vasodilation of  arteries.</text:p>
      <text:p text:style-name="Text_20_body">Cardioception refers to the perception of the activity of the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7::41:52</meta:creation-date>
    <dc:creator>Generated</dc:creator>
    <dc:date>2025-05-06T07::41:52</dc:date>
    <dc:language>en-US</dc:language>
    <meta:editing-cycles>1</meta:editing-cycles>
    <meta:editing-duration>PT0S</meta:editing-duration>
    <dc:title>trash:sensory_receptors</dc:title>
  </office:meta>
</office:document-meta>
</file>