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r:brain"/><text:bookmark-start text:name="__RefHeading___दिमाग_1"/><text:bookmark-start text:name="दिमाग"/>दिमाग<text:bookmark-end text:name="__RefHeading___दिमाग_1"/><text:bookmark-end text:name="दिमाग"/></text:h>
      <text:list text:style-name="List_20_1" text:continue-numbering="false">
        <text:list-item>
          <text:p text:style-name="List_20_1_Content_First"> कमरों का दिमाग ( thalamencephalon ) </text:p>
        </text:list-item>
        <text:list-item>
          <text:p text:style-name="List_20_1_Content"> अंतिम दिमाग ( telencephalon ) </text:p>
        </text:list-item>
        <text:list-item>
          <text:p text:style-name="List_20_1_Content"> बीच का दिमाग ( mesencephalon ) </text:p>
        </text:list-item>
        <text:list-item>
          <text:p text:style-name="List_20_1_Content"> आगे का दिमाग ( prosencephalon )  </text:p>
        </text:list-item>
        <text:list-item>
          <text:p text:style-name="List_20_1_Content"> पीछे का दिमाग ( rhombencephalon ) </text:p>
        </text:list-item>
        <text:list-item>
          <text:p text:style-name="List_20_1_Content"> ( metencephalon ) </text:p>
        </text:list-item>
        <text:list-item>
          <text:p text:style-name="List_20_1_Content"> पीठ का दिमाग ( myelencephalon ) </text:p>
        </text:list-item>
        <text:list-item>
          <text:p text:style-name="List_20_1_Content_Last"> दम का दिमाग ( cauda equina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3::16:40</meta:creation-date>
    <dc:creator>Generated</dc:creator>
    <dc:date>2025-05-10T23::16:40</dc:date>
    <dc:language>en-US</dc:language>
    <meta:editing-cycles>1</meta:editing-cycles>
    <meta:editing-duration>PT0S</meta:editing-duration>
    <dc:title>ur:brain</dc:title>
  </office:meta>
</office:document-meta>
</file>