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du:back-of-neck"/><text:bookmark-start text:name="__RefHeading___गर्दन_के_पीछे_का_हिस्सा_1"/><text:bookmark-start text:name="गर्दन_के_पीछे_का_हिस्सा"/>गर्दन के पीछे का हिस्सा<text:bookmark-end text:name="__RefHeading___गर्दन_के_पीछे_का_हिस्सा_1"/><text:bookmark-end text:name="गर्दन_के_पीछे_का_हिस्सा"/></text:h>
      <text:list text:style-name="List_20_1" text:continue-numbering="false">
        <text:list-item>
          <text:p text:style-name="List_20_1_Content_First"> गर्दन के पीछे की मांस पेशी </text:p>
        </text:list-item>
        <text:list-item>
          <text:p text:style-name="List_20_1_Content"> गर्दन के पीछे की नस </text:p>
        </text:list-item>
        <text:list-item>
          <text:p text:style-name="List_20_1_Content_Last"> गर्दन के पीछे कि चर्भी </text:p>
        </text:list-item>
      </text:list>
      <text:list text:style-name="List_20_1" text:continue-numbering="false">
        <text:list-item>
          <text:p text:style-name="List_20_1_Content_First"> गर्दन को मोड़ना </text:p>
        </text:list-item>
        <text:list-item>
          <text:p text:style-name="List_20_1_Content"> गर्दन को हिलाना </text:p>
        </text:list-item>
        <text:list-item>
          <text:p text:style-name="List_20_1_Content"> गर्दन को जोड़ना </text:p>
        </text:list-item>
        <text:list-item>
          <text:p text:style-name="List_20_1_Content_Last"> गर्दन की जड़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2::25:28</meta:creation-date>
    <dc:creator>Generated</dc:creator>
    <dc:date>2025-05-08T12::25:28</dc:date>
    <dc:language>en-US</dc:language>
    <meta:editing-cycles>1</meta:editing-cycles>
    <meta:editing-duration>PT0S</meta:editing-duration>
    <dc:title>urdu:back-of-neck</dc:title>
  </office:meta>
</office:document-meta>
</file>