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g-gh"/><text:bookmark-start text:name="__RefHeading___words_ending_with_-_g_1"/><text:bookmark-start text:name="words_ending_with_-_g"/>WORDS ENDING WITH - G<text:bookmark-end text:name="__RefHeading___words_ending_with_-_g_1"/><text:bookmark-end text:name="words_ending_with_-_g"/></text:h>
      <text:h text:style-name="Heading_20_2" text:outline-level="2"><text:bookmark-start text:name="__RefHeading___words_ending_with_-_gh_2"/><text:bookmark-start text:name="words_ending_with_-_gh"/>WORDS ENDING WITH - GH<text:bookmark-end text:name="__RefHeading___words_ending_with_-_gh_2"/><text:bookmark-end text:name="words_ending_with_-_g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07:08</meta:creation-date>
    <dc:creator>Generated</dc:creator>
    <dc:date>2025-06-01T01::07:08</dc:date>
    <dc:language>en-US</dc:language>
    <meta:editing-cycles>1</meta:editing-cycles>
    <meta:editing-duration>PT0S</meta:editing-duration>
    <dc:title>vocabulary:hindi-g-gh</dc:title>
  </office:meta>
</office:document-meta>
</file>