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ater"/>Water </text:p>
      <text:p text:style-name="Text_20_body">Synonyms </text:p>
      <text:p text:style-name="Text_20_body">Categorical words 
Sea , river , lake , ocean , pond ,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8::53:01</meta:creation-date>
    <dc:creator>Generated</dc:creator>
    <dc:date>2025-05-10T18::53:01</dc:date>
    <dc:language>en-US</dc:language>
    <meta:editing-cycles>1</meta:editing-cycles>
    <meta:editing-duration>PT0S</meta:editing-duration>
    <dc:title>water</dc:title>
  </office:meta>
</office:document-meta>
</file>